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3333FF"/>
    </style:style>
    <style:style style:name="T7" style:parent-style-name="預設段落字型" style:family="text">
      <style:text-properties style:font-name-asian="標楷體" fo:color="#3333FF"/>
    </style:style>
    <style:style style:name="T8" style:parent-style-name="預設段落字型" style:family="text">
      <style:text-properties style:font-name-asian="標楷體" fo:color="#3333FF"/>
    </style:style>
    <style:style style:name="T9" style:parent-style-name="預設段落字型" style:family="text">
      <style:text-properties style:font-name-asian="標楷體" fo:color="#3333FF"/>
    </style:style>
    <style:style style:name="T10" style:parent-style-name="預設段落字型" style:family="text">
      <style:text-properties style:font-name-asian="標楷體" fo:color="#3333FF"/>
    </style:style>
    <style:style style:name="T11" style:parent-style-name="預設段落字型" style:family="text">
      <style:text-properties style:font-name-asian="標楷體" fo:color="#3333FF"/>
    </style:style>
    <style:style style:name="T12" style:parent-style-name="預設段落字型" style:family="text">
      <style:text-properties style:font-name-asian="標楷體" fo:color="#3333FF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1.4506in" style:use-optimal-column-width="false"/>
    </style:style>
    <style:style style:name="TableColumn18" style:family="table-column">
      <style:table-column-properties style:column-width="0.142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8201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384in" style:use-optimal-column-width="false"/>
    </style:style>
    <style:style style:name="TableColumn27" style:family="table-column">
      <style:table-column-properties style:column-width="0.6833in" style:use-optimal-column-width="false"/>
    </style:style>
    <style:style style:name="TableColumn28" style:family="table-column">
      <style:table-column-properties style:column-width="1.1652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13" style:family="table">
      <style:table-properties style:width="7.4in" fo:margin-left="0in" table:align="center"/>
    </style:style>
    <style:style style:name="TableRow30" style:family="table-row">
      <style:table-row-properties style:min-row-height="0.398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3333FF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color="#3333FF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color="#3333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fo:color="#BFBFBF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75%"/>
    </style:style>
    <style:style style:name="T52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3333FF"/>
    </style:style>
    <style:style style:name="TableRow54" style:family="table-row">
      <style:table-row-properties style:min-row-height="0.1993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56" style:parent-style-name="內文" style:family="paragraph">
      <style:paragraph-properties style:snap-to-layout-grid="false"/>
      <style:text-properties style:font-name-asian="標楷體" fo:color="#3333FF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58" style:parent-style-name="內文" style:family="paragraph">
      <style:paragraph-properties style:snap-to-layout-grid="false"/>
      <style:text-properties style:font-name-asian="標楷體" fo:color="#3333FF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75%"/>
    </style:style>
    <style:style style:name="T61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color="#3333FF"/>
    </style:style>
    <style:style style:name="TableRow63" style:family="table-row">
      <style:table-row-properties style:min-row-height="0.403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-0.0763in">
        <style:tab-stops/>
      </style:paragraph-properties>
      <style:text-properties style:font-name-asian="標楷體" fo:color="#3333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70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1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2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3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4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5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76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77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 fo:line-height="75%" fo:margin-left="-0.0763in" fo:margin-right="-0.0763in">
        <style:tab-stops/>
      </style:paragraph-properties>
    </style:style>
    <style:style style:name="T79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1" style:parent-style-name="預設段落字型" style:family="text">
      <style:text-properties style:font-name-asian="標楷體" fo:color="#3333FF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83" style:parent-style-name="預設段落字型" style:family="text">
      <style:text-properties style:font-name-asian="標楷體" fo:color="#3333FF" fo:letter-spacing="-0.0138i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color="#3333FF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color="#3333FF"/>
    </style:style>
    <style:style style:name="TableRow90" style:family="table-row">
      <style:table-row-properties style:min-row-height="0.3826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/>
    </style:style>
    <style:style style:name="T95" style:parent-style-name="預設段落字型" style:family="text">
      <style:text-properties style:font-name-asian="標楷體" fo:color="#3333FF" fo:font-size="9pt" style:font-size-asian="9pt"/>
    </style:style>
    <style:style style:name="T96" style:parent-style-name="預設段落字型" style:family="text">
      <style:text-properties style:font-name-asian="標楷體" style:font-weight-complex="bold" fo:color="#3333FF" fo:font-size="9pt" style:font-size-asian="9pt"/>
    </style:style>
    <style:style style:name="T97" style:parent-style-name="預設段落字型" style:family="text">
      <style:text-properties style:font-name-asian="標楷體" fo:color="#3333FF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3333FF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 fo:color="#3333FF" fo:font-size="8pt" style:font-size-asian="8pt" style:font-size-complex="8p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3333FF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3333FF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color="#3333FF"/>
    </style:style>
    <style:style style:name="TableRow112" style:family="table-row">
      <style:table-row-properties style:min-row-height="0.4659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3333FF"/>
    </style:style>
    <style:style style:name="TableRow115" style:family="table-row">
      <style:table-row-properties style:min-row-height="0.3604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3333FF"/>
    </style:style>
    <style:style style:name="TableRow118" style:family="table-row">
      <style:table-row-properties style:min-row-height="0.395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3333FF"/>
    </style:style>
    <style:style style:name="T122" style:parent-style-name="預設段落字型" style:family="text">
      <style:text-properties style:font-name-asian="標楷體" fo:color="#3333FF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3333FF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3333FF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3333FF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3333FF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3333FF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3333FF"/>
    </style:style>
    <style:style style:name="TableRow139" style:family="table-row">
      <style:table-row-properties style:min-row-height="0.401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color="#3333FF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3333FF" fo:background-color="#FFFF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3333FF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52" style:family="table-row">
      <style:table-row-properties style:min-row-height="0.4013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color="#3333FF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65" style:family="table-row">
      <style:table-row-properties style:min-row-height="0.401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fo:color="#3333FF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78" style:family="table-row">
      <style:table-row-properties style:min-row-height="0.401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color="#3333FF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color="#BFBFBF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91" style:family="table-row">
      <style:table-row-properties style:min-row-height="2.3083in" style:use-optimal-row-height="false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fo:background-color="#FFFFFF"/>
    </style:style>
    <style:style style:name="P194" style:parent-style-name="內文" style:family="paragraph">
      <style:paragraph-properties style:text-autospace="none" fo:line-height="0.1666in" fo:margin-right="-0.0138in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text-autospace="none" fo:line-height="0.1666in" fo:margin-right="-0.0138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P212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P216" style:parent-style-name="內文" style:list-style-name="LFO5" style:family="paragraph">
      <style:paragraph-properties style:text-autospace="none" fo:line-height="0.1666in" fo:margin-right="-0.0138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list-style-name="LFO5" style:family="paragraph">
      <style:paragraph-properties style:text-autospace="none" fo:line-height="0.1666in" fo:margin-right="-0.0138in"/>
      <style:text-properties style:font-name-asian="標楷體" fo:color="#000000"/>
    </style:style>
    <style:style style:name="P225" style:parent-style-name="內文" style:list-style-name="LFO5" style:family="paragraph">
      <style:paragraph-properties style:text-autospace="none" fo:line-height="0.1666in" fo:margin-right="-0.0138in"/>
      <style:text-properties style:font-name-asian="標楷體" fo:color="#000000"/>
    </style:style>
    <style:style style:name="P226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超連結" style:family="text">
      <style:text-properties style:font-name-asian="標楷體"/>
    </style:style>
    <style:style style:name="T232" style:parent-style-name="超連結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text-autospace="none" fo:line-height="0.1666in" fo:margin-left="0.2784in" fo:margin-right="-0.0138in" fo:text-indent="-0.2784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超連結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text-autospace="none" fo:line-height="0.1666in" fo:margin-left="0.3041in" fo:margin-right="-0.0138in" fo:text-indent="-0.3041in">
        <style:tab-stops/>
      </style:paragraph-properties>
      <style:text-properties style:font-name-asian="標楷體" fo:color="#000000" fo:background-color="#FFFFFF"/>
    </style:style>
    <style:style style:name="P266" style:parent-style-name="內文" style:family="paragraph">
      <style:paragraph-properties style:text-autospace="none" fo:line-height="0.1666in" fo:margin-left="0.2784in" fo:margin-right="-0.0138in" fo:text-indent="-0.278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000000" fo:background-color="#FFFFFF"/>
    </style:style>
    <style:style style:name="T274" style:parent-style-name="預設段落字型" style:family="text">
      <style:text-properties style:font-name-asian="標楷體" fo:color="#000000" fo:background-color="#FFFFFF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278" style:parent-style-name="預設段落字型" style:family="text">
      <style:text-properties style:font-name-asian="標楷體" fo:color="#000000" fo:background-color="#FFFFFF"/>
    </style:style>
    <style:style style:name="TableCell27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281" style:family="table-row">
      <style:table-row-properties style:min-row-height="0.4659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4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152in"/>
      <style:text-properties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4034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0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list-style-name="LFO3" style:family="paragraph">
      <style:paragraph-properties style:snap-to-layout-grid="false" fo:text-align="justify"/>
      <style:text-properties style:font-name-asian="標楷體" fo:color="#000000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33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33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337" style:family="table-row">
      <style:table-row-properties style:min-row-height="0.3659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75%" fo:margin-left="0.459in" fo:text-indent="-0.4562in">
        <style:tab-stops/>
      </style:paragraph-properties>
      <style:text-properties style:font-name-asian="標楷體" fo:color="#000000"/>
    </style:style>
    <style:style style:name="TableRow372" style:family="table-row">
      <style:table-row-properties style:min-row-height="0.3479in" style:use-optimal-row-height="false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left="0.0215in">
        <style:tab-stops/>
      </style:paragraph-properties>
      <style:text-properties style:font-name-asian="標楷體" fo:color="#000000" fo:font-size="8pt" style:font-size-asian="8pt" style:font-size-complex="8pt"/>
    </style:style>
    <style:style style:name="T37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隨班附讀申請表(暑期)</text:p>
      <text:p text:style-name="P2"><text:span text:style-name="T3">　　　　　　　　　　　　　　　　　　　　　　　　　　　　　　　　　　　</text:span><text:span text:style-name="T4"><text:s text:c="5"/></text:span><text:span text:style-name="T5"><text:s text:c="2"/></text:span><text:span text:style-name="T6">年</text:span><text:span text:style-name="T7"><text:s text:c="3"/></text:span><text:span text:style-name="T8"><text:s/></text:span><text:span text:style-name="T9"><text:s text:c="3"/></text:span><text:span text:style-name="T10">月</text:span><text:span text:style-name="T11"><text:s text:c="7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學期</text:p>
          </table:table-cell>
          <table:covered-table-cell/>
          <table:covered-table-cell/>
          <table:table-cell table:style-name="TableCell33" table:number-columns-spanned="6">
            <text:p text:style-name="P34">____________學年度　第　3　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申請</text:p>
            <text:p text:style-name="P37"><text:span text:style-name="T38">系所別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2">
            <text:p text:style-name="P43">姓<text:s text:c="3"/>名</text:p>
          </table:table-cell>
          <table:covered-table-cell/>
          <table:covered-table-cell/>
          <table:table-cell table:style-name="TableCell44" table:number-columns-spanned="6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學<text:s/>號</text:p>
          </table:table-cell>
          <table:covered-table-cell/>
          <table:table-cell table:style-name="TableCell48" table:number-columns-spanned="4" table:number-rows-spanned="2">
            <text:p text:style-name="P49">舊生須填，新生由本組編列（學號可沿用一學年）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男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<text:span text:style-name="T61">□</text:span><text:span text:style-name="T62">女</text:span></text:p>
          </table:table-cell>
        </table:table-row>
        <table:table-row table:style-name="TableRow63">
          <table:table-cell table:style-name="TableCell64" table:number-columns-spanned="3">
            <text:p text:style-name="P65">出生日期</text:p>
          </table:table-cell>
          <table:covered-table-cell/>
          <table:covered-table-cell/>
          <table:table-cell table:style-name="TableCell66" table:number-columns-spanned="4">
            <text:p text:style-name="P67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博</text:span><text:span text:style-name="T72"><text:s/></text:span><text:span text:style-name="T73">□</text:span><text:span text:style-name="T74">碩</text:span><text:span text:style-name="T75"><text:s/></text:span><text:span text:style-name="T76">□</text:span><text:span text:style-name="T77">學</text:span></text:p>
            <text:p text:style-name="P78"><text:span text:style-name="T79">□</text:span><text:span text:style-name="T80">專</text:span><text:span text:style-name="T81">□</text:span><text:span text:style-name="T82">高</text:span><text:span text:style-name="T83">中</text:span></text:p>
          </table:table-cell>
          <table:covered-table-cell/>
          <table:table-cell table:style-name="TableCell84" table:number-columns-spanned="2">
            <text:p text:style-name="P85">身份證</text:p>
            <text:p text:style-name="P86"><text:span text:style-name="T87">字號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最高學歷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(</text:span><text:span text:style-name="T96">校、系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5">
            <text:p text:style-name="P101">(重要訊息通知，請以正楷清楚填寫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任職公司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職<text:s/>稱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修課動機、與期待效益<text:s/>(請簡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6">
            <text:p text:style-name="P117">聯絡電話：1.手機：<text:s text:c="20"/><text:s text:c="8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聯絡</text:span><text:span text:style-name="T122">住址</text:span></text:p>
          </table:table-cell>
          <table:covered-table-cell/>
          <table:table-cell table:style-name="TableCell123" table:number-columns-spanned="14">
            <text:p text:style-name="P124"><text:span text:style-name="T125">□□□</text:span></text:p>
            <text:p text:style-name="P126"><text:span text:style-name="T127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科目中文名稱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開課單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當學期課號</text:p>
          </table:table-cell>
          <table:covered-table-cell/>
          <table:covered-table-cell/>
          <table:table-cell table:style-name="TableCell135">
            <text:p text:style-name="P136">學分數</text:p>
          </table:table-cell>
          <table:table-cell table:style-name="TableCell137" table:number-columns-spanned="2">
            <text:p text:style-name="P138">教師姓名</text:p>
          </table:table-cell>
          <table:covered-table-cell/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16">
            <text:p text:style-name="P193">注意事項：</text:p>
            <text:p text:style-name="P194"><text:span text:style-name="T195">一、請先詳閱本校隨班附讀作業要點。</text:span></text:p>
            <text:p text:style-name="P196"><text:span text:style-name="T197">二、報名表</text:span><text:span text:style-name="T198">藍色字欄位</text:span><text:span text:style-name="T199">請以正楷填寫清楚</text:span><text:span text:style-name="T200">(</text:span><text:span text:style-name="T201">新生學號免填</text:span><text:span text:style-name="T202">)</text:span><text:span text:style-name="T203">，</text:span><text:span text:style-name="T204">申請修讀不同開課</text:span><text:span text:style-name="T205">單位</text:span><text:span text:style-name="T206">課程者應分別填寫。</text:span></text:p>
            <text:p text:style-name="P207"><text:span text:style-name="T208">三</text:span><text:span text:style-name="T209">、學生所選課程之上課時間不得衝突，否則其上課時間相互衝突之所有科目，均不承認其學分。</text:span></text:p>
            <text:p text:style-name="P210"><text:span text:style-name="T211">報名方法：</text:span></text:p>
            <text:p text:style-name="P212"><text:span text:style-name="T213">一、</text:span><text:span text:style-name="T214">備妥各項報名資料</text:span><text:span text:style-name="T215">:</text:span></text:p>
            <text:list text:style-name="LFO5" text:continue-numbering="true">
              <text:list-item>
                <text:p text:style-name="P216"><text:span text:style-name="T217">本</text:span><text:span text:style-name="T218">申請表</text:span><text:span text:style-name="T219">(</text:span><text:span text:style-name="T220">請填妥</text:span><text:span text:style-name="T221">藍色字欄位</text:span><text:span text:style-name="T222">資料</text:span><text:span text:style-name="T223">)<text:s/></text:span></text:p>
              </text:list-item>
              <text:list-item>
                <text:p text:style-name="P224">最高學歷畢業證書影本(含歷年成績單)</text:p>
              </text:list-item>
              <text:list-item>
                <text:p text:style-name="P225">身份證正反面影本</text:p>
              </text:list-item>
            </text:list>
            <text:p text:style-name="P226"><text:span text:style-name="T227">二、請於</text:span><text:span text:style-name="T228">申請期限</text:span><text:span text:style-name="T229">截止</text:span><text:span text:style-name="T230">前登入</text:span><text:a xlink:href="https://cec.nycu.edu.tw" office:target-frame-name="_top" xlink:show="replace"><text:span text:style-name="T231">推教</text:span><text:span text:style-name="T232">中心平台</text:span></text:a><text:span text:style-name="T233">註冊會員</text:span><text:span text:style-name="T234">、</text:span><text:span text:style-name="T235">上傳</text:span><text:span text:style-name="T236">報名資料及繳交報名費</text:span><text:span text:style-name="T237">(</text:span><text:span text:style-name="T238">每人</text:span><text:span text:style-name="T239">每學期</text:span><text:span text:style-name="T240">為</text:span><text:span text:style-name="T241">300</text:span><text:span text:style-name="T242">元</text:span><text:span text:style-name="T243">)</text:span><text:span text:style-name="T244">。</text:span></text:p>
            <text:p text:style-name="P245"><text:span text:style-name="T246">三、</text:span><text:span text:style-name="T247">資格符合者</text:span><text:span text:style-name="T248">取得學號後</text:span><text:span text:style-name="T249">，於選課開放期間</text:span><text:span text:style-name="T250">至『</text:span><text:a xlink:href="https://summercourse.nycu.edu.tw" office:target-frame-name="_top" xlink:show="replace"><text:span text:style-name="T251">暑修選課系統</text:span></text:a><text:span text:style-name="T252">』</text:span><text:span text:style-name="T253">→</text:span><text:span text:style-name="T254">選擇『陽明交大學生』</text:span><text:span text:style-name="T255">登</text:span><text:span text:style-name="T256">入選課</text:span><text:span text:style-name="T257">→</text:span><text:span text:style-name="T258">列印選課繳費單</text:span><text:span text:style-name="T259">→</text:span><text:span text:style-name="T260">於繳費期限前完成</text:span><text:span text:style-name="T261">學分</text:span><text:span text:style-name="T262">費</text:span><text:span text:style-name="T263">繳納</text:span><text:span text:style-name="T264">。</text:span></text:p>
            <text:p text:style-name="P265">其他：</text:p>
            <text:p text:style-name="P266"><text:span text:style-name="T267">可至</text:span><text:a xlink:href="https://www.ga.nctu.edu.tw/security-division/parking" office:target-frame-name="_top" xlink:show="replace"><text:span text:style-name="T268">交大校區駐警隊網頁</text:span></text:a><text:span text:style-name="T269">申請學生計次汽車識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(</text:span><text:span text:style-name="T274">一</text:span><text:span text:style-name="T275">)</text:span><text:span text:style-name="T276"><text:s/></text:span><text:span text:style-name="T277">教師</text:span><text:span text:style-name="T278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(二)<text:s/>系所簽章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 table:number-columns-spanned="3">
            <text:p text:style-name="P285"><text:span text:style-name="T286">□</text:span><text:span text:style-name="T287">同</text:span><text:span text:style-name="T288"><text:s text:c="2"/></text:span><text:span text:style-name="T289">意</text:span></text:p>
            <text:p text:style-name="P290"><text:span text:style-name="T291">□</text:span><text:span text:style-name="T292">不同意</text:span></text:p>
          </table:table-cell>
          <table:covered-table-cell/>
          <table:covered-table-cell/>
          <table:table-cell table:style-name="TableCell293" table:number-columns-spanned="2">
            <text:p text:style-name="P294">3</text:p>
          </table:table-cell>
          <table:covered-table-cell/>
          <table:table-cell table:style-name="TableCell295" table:number-columns-spanned="6">
            <text:p text:style-name="P296"><text:span text:style-name="T297">□</text:span><text:span text:style-name="T298">同</text:span><text:span text:style-name="T299"><text:s text:c="2"/></text:span><text:span text:style-name="T300">意</text:span></text:p>
            <text:p text:style-name="P301"><text:span text:style-name="T302">□</text:span><text:span text:style-name="T303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 table:number-columns-spanned="3">
            <text:p text:style-name="P310"><text:span text:style-name="T311">□</text:span><text:span text:style-name="T312">同</text:span><text:span text:style-name="T313"><text:s text:c="2"/></text:span><text:span text:style-name="T314">意</text:span></text:p>
            <text:p text:style-name="P315"><text:span text:style-name="T316">□</text:span><text:span text:style-name="T317">不同意</text:span></text:p>
          </table:table-cell>
          <table:covered-table-cell/>
          <table:covered-table-cell/>
          <table:table-cell table:style-name="TableCell318" table:number-columns-spanned="2">
            <text:p text:style-name="P319">4</text:p>
          </table:table-cell>
          <table:covered-table-cell/>
          <table:table-cell table:style-name="TableCell320" table:number-columns-spanned="6">
            <text:p text:style-name="P321"><text:span text:style-name="T322">□</text:span><text:span text:style-name="T323">同</text:span><text:span text:style-name="T324"><text:s text:c="2"/></text:span><text:span text:style-name="T325">意</text:span></text:p>
            <text:p text:style-name="P326"><text:span text:style-name="T327">□</text:span><text:span text:style-name="T32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29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(三)<text:s/>教務處<text:s/>(批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(四)出納組(繳交報名費)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(五)出納組(繳交學費)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 table:number-rows-spanned="2">
            <text:p text:style-name="P339"><text:span text:style-name="T340">A.</text:span><text:span text:style-name="T341">報名費</text:span><text:span text:style-name="T342">：</text:span><text:span text:style-name="T343">300</text:span><text:span text:style-name="T344">元。</text:span></text:p>
            <text:p text:style-name="P345"><text:span text:style-name="T346">B.</text:span><text:span text:style-name="T347">學費</text:span><text:span text:style-name="T348">：</text:span></text:p>
            <text:p text:style-name="P349"><text:span text:style-name="T350">□</text:span><text:span text:style-name="T351">學士班</text:span><text:span text:style-name="T352">2000×______</text:span><text:span text:style-name="T353">學分</text:span><text:span text:style-name="T354">=_____________</text:span><text:span text:style-name="T355">元</text:span></text:p>
            <text:p text:style-name="P356"><text:span text:style-name="T357">□</text:span><text:span text:style-name="T358">碩士班</text:span><text:span text:style-name="T359">4000</text:span><text:span text:style-name="T360">×</text:span><text:span text:style-name="T361">______</text:span><text:span text:style-name="T362">學分</text:span><text:span text:style-name="T363">=_____________</text:span><text:span text:style-name="T3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計收：</text:span><text:span text:style-name="T368">300</text:span><text:span text:style-name="T369">元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計收：請依『暑修選課系統』產出之選課繳費單為準。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收據流水號：</text:span>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收據流水號：</text:p>
          </table:table-cell>
          <table:covered-table-cell/>
          <table:covered-table-cell/>
          <table:covered-table-cell/>
        </table:table-row>
      </table:table>
      <text:p text:style-name="內文"><text:span text:style-name="T37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both" style:layout-grid-lines="47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description/>
    <dc:subject/>
    <meta:initial-creator>x</meta:initial-creator>
    <dc:creator>USER</dc:creator>
    <meta:creation-date>2021-06-09T16:34:00Z</meta:creation-date>
    <dc:date>2021-06-09T16:34:00Z</dc:date>
    <meta:print-date>2012-10-02T06:30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490" meta:character-count="1145" meta:row-count="77" meta:non-whitespace-character-count="693"/>
  </office:meta>
</office:document-meta>
</file>