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style:snap-to-layout-grid="false" fo:text-align="center" fo:margin-left="0.3895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olumn25" style:family="table-column">
      <style:table-column-properties style:column-width="2.3395in"/>
    </style:style>
    <style:style style:name="TableColumn26" style:family="table-column">
      <style:table-column-properties style:column-width="1.7916in"/>
    </style:style>
    <style:style style:name="TableColumn27" style:family="table-column">
      <style:table-column-properties style:column-width="1.8701in"/>
    </style:style>
    <style:style style:name="TableColumn28" style:family="table-column">
      <style:table-column-properties style:column-width="0.7875in"/>
    </style:style>
    <style:style style:name="Table24" style:family="table">
      <style:table-properties style:width="6.7888in" fo:margin-left="0in" table:align="lef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TableRow41" style:family="table-row">
      <style:table-row-properties style:min-row-height="0.452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P44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Row54" style:family="table-row">
      <style:table-row-properties style:min-row-height="0.488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Row63" style:family="table-row">
      <style:table-row-properties style:min-row-height="0.486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Row81" style:family="table-row">
      <style:table-row-properties style:min-row-height="0.38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P90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Web" style:family="paragraph">
      <style:paragraph-properties style:snap-to-layout-grid="false" fo:text-align="justify" fo:margin-top="0in" fo:margin-bottom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Web" style:family="paragraph">
      <style:paragraph-properties style:snap-to-layout-grid="false" fo:text-align="justify" fo:margin-top="0in" fo:margin-bottom="0in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5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6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7" style:parent-style-name="內文Web" style:family="paragraph">
      <style:paragraph-properties style:snap-to-layout-grid="false" fo:text-align="justify" fo:margin-top="0in" fo:margin-bottom="0in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3881in" fo:text-indent="0.004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33" style:parent-style-name="內文" style:family="paragraph">
      <style:paragraph-properties style:snap-to-layout-grid="false" fo:text-align="justify" fo:margin-left="0.3881in" fo:text-indent="0.004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51" style:parent-style-name="內文" style:family="paragraph">
      <style:paragraph-properties fo:widows="2" fo:orphans="2" fo:margin-top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157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none"/>
    </style:style>
    <style:style style:name="T158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none"/>
    </style:style>
    <style:style style:name="P159" style:parent-style-name="內文" style:family="paragraph">
      <style:paragraph-properties style:snap-to-layout-grid="false" fo:margin-left="0.6645in" fo:text-indent="-0.2965in">
        <style:tab-stops/>
      </style:paragraph-properties>
    </style:style>
    <style:style style:name="T16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P16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indent="0.4868in" fo:background-color="#FFFFFF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P165" style:parent-style-name="內文" style:family="paragraph">
      <style:paragraph-properties fo:widows="2" fo:orphans="2" style:snap-to-layout-grid="false" fo:text-indent="0.4868in" fo:background-color="#FFFFFF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P169" style:parent-style-name="內文" style:family="paragraph">
      <style:paragraph-properties fo:widows="2" fo:orphans="2" style:snap-to-layout-grid="false" fo:text-indent="0.4868in" fo:background-color="#FFFFFF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fo:font-size="14pt" style:font-size-asian="14pt" style:font-size-complex="14pt"/>
    </style:style>
    <style:style style:name="T171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P172" style:parent-style-name="內文" style:family="paragraph">
      <style:paragraph-properties fo:widows="2" fo:orphans="2" style:snap-to-layout-grid="false" fo:text-indent="0.4868in" fo:background-color="#FFFFFF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P176" style:parent-style-name="內文" style:family="paragraph">
      <style:paragraph-properties fo:widows="2" fo:orphans="2" style:snap-to-layout-grid="false" fo:text-indent="0.4868in" fo:background-color="#FFFFFF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fo:font-size="14pt" style:font-size-asian="14pt" style:font-size-complex="14pt"/>
    </style:style>
    <style:style style:name="T178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P179" style:parent-style-name="內文" style:family="paragraph">
      <style:paragraph-properties fo:widows="2" fo:orphans="2" style:snap-to-layout-grid="false" fo:text-indent="0.4868in" fo:background-color="#FFFFFF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P182" style:parent-style-name="內文" style:family="paragraph">
      <style:paragraph-properties fo:widows="2" fo:orphans="2" style:snap-to-layout-grid="false" fo:text-indent="0.4868in" fo:background-color="#FFFFFF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P186" style:parent-style-name="內文" style:family="paragraph">
      <style:paragraph-properties fo:widows="2" fo:orphans="2" style:snap-to-layout-grid="false" fo:text-indent="0.4868in" fo:background-color="#FFFFFF"/>
    </style:style>
    <style:style style:name="T187" style:parent-style-name="超連結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none"/>
    </style:style>
    <style:style style:name="T188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T189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T190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P191" style:parent-style-name="內文" style:family="paragraph">
      <style:paragraph-properties fo:widows="2" fo:orphans="2" style:snap-to-layout-grid="false" fo:text-indent="0.4868in" fo:background-color="#FFFFFF"/>
    </style:style>
    <style:style style:name="T192" style:parent-style-name="超連結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none"/>
    </style:style>
    <style:style style:name="T193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T194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T195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T196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P197" style:parent-style-name="內文" style:family="paragraph">
      <style:paragraph-properties fo:widows="2" fo:orphans="2" style:snap-to-layout-grid="false" fo:text-indent="0.4868in" fo:background-color="#FFFFFF"/>
    </style:style>
    <style:style style:name="T198" style:parent-style-name="超連結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none"/>
    </style:style>
    <style:style style:name="T199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P200" style:parent-style-name="內文" style:family="paragraph">
      <style:paragraph-properties fo:widows="2" fo:orphans="2" style:snap-to-layout-grid="false" fo:text-indent="0.4868in" fo:background-color="#FFFFFF"/>
    </style:style>
    <style:style style:name="T201" style:parent-style-name="超連結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none"/>
    </style:style>
    <style:style style:name="T202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T203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P204" style:parent-style-name="內文" style:family="paragraph">
      <style:paragraph-properties fo:widows="2" fo:orphans="2" style:snap-to-layout-grid="false" fo:text-indent="0.4868in" fo:background-color="#FFFFFF"/>
    </style:style>
    <style:style style:name="T205" style:parent-style-name="超連結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none"/>
    </style:style>
    <style:style style:name="T206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none"/>
    </style:style>
    <style:style style:name="P207" style:parent-style-name="內文" style:family="paragraph">
      <style:paragraph-properties fo:widows="2" fo:orphans="2" style:snap-to-layout-grid="false" fo:text-indent="0.4173in" fo:background-color="#FFFFFF"/>
    </style:style>
    <style:style style:name="P208" style:parent-style-name="內文" style:family="paragraph">
      <style:paragraph-properties style:snap-to-layout-grid="false" fo:text-align="justify" fo:margin-top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text-indent="0.3888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陽明交通大學</text:p>
      <text:p text:style-name="P2">赴國內大學交換(含台聯大全時選讀生)</text:p>
      <text:p text:style-name="P3">主旨：本校115學年度(上、下學期)赴台聯大全時選讀、國內大學交換之學術交流，實質共享教學資源，提供相關申請及說明，請查照。</text:p>
      <text:p text:style-name="P4">說明：</text:p>
      <text:p text:style-name="P5">一、本案對象為具有學籍之大學部、研究所學生，依各校選送交流名額，請參考如下。</text:p>
      <text:p text:style-name="P6"><text:s/></text:p>
      <text:p text:style-name="P7"><text:span text:style-name="T8"><text:s/></text:span><text:span text:style-name="T9"><text:s text:c="5"/></text:span><text:span text:style-name="T10"><text:s/></text:span><text:span text:style-name="T11"><text:s/></text:span><text:span text:style-name="T12"><text:s/></text:span><text:span text:style-name="T13">國立陽明交通大學赴國內大學</text:span><text:span text:style-name="T14">交換一覽表</text:span><text:span text:style-name="T15"><text:s/></text:span><text:span text:style-name="T16"><text:s text:c="3"/></text:span><text:span text:style-name="T17"><text:s/></text:span><text:span text:style-name="T18"><text:s/></text:span><text:span text:style-name="T19">1</text:span><text:span text:style-name="T20">14</text:span><text:span text:style-name="T21">/12/</text:span><text:span text:style-name="T22">30</text:span><text:span text:style-name="T23">修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學校</text:span></text:p>
          </table:table-cell>
          <table:table-cell table:style-name="TableCell33">
            <text:p text:style-name="P34"><text:span text:style-name="T35">申請期限</text:span></text:p>
          </table:table-cell>
          <table:table-cell table:style-name="TableCell36">
            <text:p text:style-name="P37"><text:span text:style-name="T38">名額</text:span>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台聯大系統</text:p>
            <text:p text:style-name="P44">(陽明交通、清華、中央、政大)</text:p>
          </table:table-cell>
          <table:table-cell table:style-name="TableCell45">
            <text:p text:style-name="P46">每年4月底及10月底提交下學期交換申請</text:p>
          </table:table-cell>
          <table:table-cell table:style-name="TableCell47">
            <text:p text:style-name="P48"><text:span text:style-name="T49">以</text:span><text:span text:style-name="T50">院、系、學位學程學士班</text:span><text:span text:style-name="T51">人數5%為上限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國立臺北藝術大學</text:p>
          </table:table-cell>
          <table:table-cell table:style-name="TableCell57">
            <text:p text:style-name="P58">每年4月底前提交下學年交換申請</text:p>
          </table:table-cell>
          <table:table-cell table:style-name="TableCell59">
            <text:p text:style-name="P60">每學年10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國立臺灣藝術大學</text:p>
          </table:table-cell>
          <table:table-cell table:style-name="TableCell66">
            <text:p text:style-name="P67">每年4月底前及10月底前提交下學期交換申請</text:p>
          </table:table-cell>
          <table:table-cell table:style-name="TableCell68">
            <text:p text:style-name="P69">每學期10名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國立臺南藝術大學</text:p>
          </table:table-cell>
          <table:table-cell table:style-name="TableCell75">
            <text:p text:style-name="P76">每年4月底前及10月底前提交下學期交換申請</text:p>
          </table:table-cell>
          <table:table-cell table:style-name="TableCell77">
            <text:p text:style-name="P78">每學期10名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國立臺東大學</text:p>
          </table:table-cell>
          <table:table-cell table:style-name="TableCell84">
            <text:p text:style-name="P85">每年4月底前及10月底前提交下學期交換申請</text:p>
          </table:table-cell>
          <table:table-cell table:style-name="TableCell86">
            <text:p text:style-name="P87">每學期5名</text:p>
          </table:table-cell>
          <table:table-cell table:style-name="TableCell88">
            <text:p text:style-name="P89"/>
          </table:table-cell>
        </table:table-row>
      </table:table>
      <text:p text:style-name="P90">二、欲申請本校交換者，請備妥以下文件(或詳見下面所附下載表格)：</text:p>
      <text:p text:style-name="P91"><text:span text:style-name="T92"><text:s text:c="3"/></text:span><text:span text:style-name="T93"><text:s/>1.</text:span><text:a xlink:href="https://cec.nycu.edu.tw/Upload/FileManager/4340f589-5ef9-4779-89d5-29e121bca665.pdf" office:target-frame-name="_top" xlink:show="replace"><text:span text:style-name="T94">全時選讀生基本</text:span><text:span text:style-name="T95">資料表</text:span></text:a></text:p>
      <text:p text:style-name="P96"><text:span text:style-name="T97"><text:s text:c="4"/></text:span><text:span text:style-name="T98">2.</text:span><text:a xlink:href="https://cec.nycu.edu.tw/Upload/FileManager/49012105-4657-42ef-a2d0-afbdfe0c065a.pdf" office:target-frame-name="_top" xlink:show="replace"><text:span text:style-name="T99">監護人同意書(碩博生可免附)</text:span></text:a></text:p>
      <text:p text:style-name="P100"><text:span text:style-name="T101">  <text:s text:c="2"/></text:span><text:span text:style-name="T102">3</text:span><text:span text:style-name="T103">.</text:span><text:span text:style-name="T104">歷年成績單(正本)</text:span></text:p>
      <text:p text:style-name="P105"> <text:s/><text:s/> 4.學習計畫(不限格式，A4為原則，不超過5頁)</text:p>
      <text:p text:style-name="P106">   <text:s/>5.推薦信1封(格式不限，推薦人不限本校教師)</text:p>
      <text:p text:style-name="P107"><text:span text:style-name="T108">   </text:span><text:span text:style-name="T109"><text:s/></text:span><text:span text:style-name="T110">6.</text:span><text:span text:style-name="T111">其他助審資料(如相關著作、檢定、作品集、演奏影片檔等，無則免附)</text:span></text:p>
      <text:p text:style-name="P112">三、115學年度(上、下學期)申請案自即日起開始。</text:p>
      <text:p text:style-name="P113"><text:s/><text:s text:c="3"/>經各系所核章送件至本校區推廣教育中心截止日期：</text:p>
      <text:p text:style-name="P114"><text:span text:style-name="T115">上</text:span><text:span text:style-name="T116">學期</text:span><text:span text:style-name="T117">:</text:span><text:span text:style-name="T118">11</text:span><text:span text:style-name="T119">5</text:span><text:span text:style-name="T120">年</text:span><text:span text:style-name="T121">4</text:span><text:span text:style-name="T122">月</text:span><text:span text:style-name="T123">3</text:span><text:span text:style-name="T124">0</text:span><text:span text:style-name="T125">日</text:span><text:span text:style-name="T126">(</text:span><text:span text:style-name="T127">四</text:span><text:span text:style-name="T128">)</text:span><text:span text:style-name="T129">中</text:span><text:span text:style-name="T130">午</text:span><text:span text:style-name="T131">前</text:span><text:span text:style-name="T132">，</text:span></text:p>
      <text:p text:style-name="P133"><text:span text:style-name="T134">下</text:span><text:span text:style-name="T135">學期</text:span><text:span text:style-name="T136">:</text:span><text:span text:style-name="T137">11</text:span><text:span text:style-name="T138">5</text:span><text:span text:style-name="T139">年</text:span><text:span text:style-name="T140">10</text:span><text:span text:style-name="T141">月</text:span><text:span text:style-name="T142">3</text:span><text:span text:style-name="T143">1</text:span><text:span text:style-name="T144">日</text:span><text:span text:style-name="T145">(</text:span><text:span text:style-name="T146">四</text:span><text:span text:style-name="T147">)</text:span><text:span text:style-name="T148">中午</text:span><text:span text:style-name="T149">前</text:span><text:span text:style-name="T150">。</text:span></text:p>
      <text:p text:style-name="P151">四、課程查詢：</text:p>
      <text:p text:style-name="P152"><text:span text:style-name="T153"><text:s/></text:span><text:span text:style-name="T154"><text:s text:c="2"/></text:span><text:span text:style-name="T155"><text:s/></text:span><text:a xlink:href="https://timetable.nycu.edu.tw/" office:target-frame-name="_top" xlink:show="replace"><text:span text:style-name="T156">陽明交通大學</text:span><text:span text:style-name="T157">課程時間</text:span><text:span text:style-name="T158">表</text:span></text:a></text:p>
      <text:p text:style-name="P159"><text:a xlink:href="https://aa.nycu.edu.tw/aa/ch/app/data/view?module=nycu0038&amp;id=2508&amp;serno=daf0d31f-4509-450d-9653-bdbcc8f2726e" office:target-frame-name="_top" xlink:show="replace"><text:span text:style-name="T160">網路選課加退選處理表</text:span></text:a></text:p>
      <text:soft-page-break/>
      <text:p text:style-name="P161">五、相關連結：</text:p>
      <text:p text:style-name="P162"><text:span text:style-name="T163">1.</text:span><text:a xlink:href="https://cec.nycu.edu.tw/Upload/FileManager/08d6a22e-aac3-4ecd-809a-29dba577d9cd.pdf" office:target-frame-name="_top" xlink:show="replace"><text:span text:style-name="T164">台灣聯合大學系統受理全時選讀生作業要點</text:span></text:a></text:p>
      <text:p text:style-name="P165"><text:span text:style-name="T166">2</text:span><text:span text:style-name="T167">.</text:span><text:a xlink:href="https://cec.nycu.edu.tw/Upload/FileManager/d99c4686-2622-4329-ba72-c108eb33e03b.pdf" office:target-frame-name="_top" xlink:show="replace"><text:span text:style-name="T168">陽明交通大學參與台灣聯合大學系統全時選讀生實施細則</text:span></text:a></text:p>
      <text:p text:style-name="P169"><text:span text:style-name="T170">3.</text:span><text:a xlink:href="https://cec.nycu.edu.tw/Upload/FileManager/e5fbec5d-2575-4d1d-ab56-1589e1ebf289.pdf" office:target-frame-name="_top" xlink:show="replace"><text:span text:style-name="T171">申請國立中央大學全時選讀生基本資料表</text:span></text:a></text:p>
      <text:p text:style-name="P172"><text:span text:style-name="T173">4</text:span><text:span text:style-name="T174">.</text:span><text:a xlink:href="https://cec.nycu.edu.tw/Upload/FileManager/c5ecee0b-3215-4a6a-baa5-eb5bb7aee4b4.odt" office:target-frame-name="_top" xlink:show="replace"><text:span text:style-name="T175">申請國立清華大學全時選讀生學生基本資料表</text:span></text:a></text:p>
      <text:p text:style-name="P176"><text:span text:style-name="T177">5.</text:span><text:a xlink:href="https://cec.nycu.edu.tw/Upload/FileManager/fa11cd55-c7d2-4d94-95bb-75ca1c59f30d.pdf" office:target-frame-name="_top" xlink:show="replace"><text:span text:style-name="T178">申請國立政治大學全時選讀生學生基本資料表</text:span></text:a></text:p>
      <text:p text:style-name="P179"><text:span text:style-name="T180">6.</text:span><text:a xlink:href="https://cec.nycu.edu.tw/Upload/FileManager/cca7c8b3-2e1f-431d-b0c8-8faf2f7dc038.odt" office:target-frame-name="_top" xlink:show="replace"><text:span text:style-name="T181">申請國立陽明交通全時選讀生學生基本資料表</text:span></text:a></text:p>
      <text:p text:style-name="P182"><text:span text:style-name="T183">7</text:span><text:span text:style-name="T184">.</text:span><text:a xlink:href="https://www.nycu.edu.tw/calendar/" office:target-frame-name="_top" xlink:show="replace"><text:span text:style-name="T185">行事曆</text:span></text:a></text:p>
      <text:p text:style-name="P186"><text:span text:style-name="T187">8.</text:span><text:a xlink:href="https://www.lib.nycu.edu.tw/custom?menu=47&amp;cid=400" office:target-frame-name="_top" xlink:show="replace"><text:span text:style-name="T188">借書證申請單(</text:span><text:span text:style-name="T189">圖書館</text:span><text:span text:style-name="T190">)</text:span></text:a></text:p>
      <text:p text:style-name="P191"><text:span text:style-name="T192">9.</text:span><text:a xlink:href="https://regapp.nycu.edu.tw/Views/User/UserLogin" office:target-frame-name="_top" xlink:show="replace"><text:span text:style-name="T193">學籍成績文件線上申請系統</text:span></text:a><text:span text:style-name="T194">(</text:span><text:span text:style-name="T195">註冊組</text:span><text:span text:style-name="T196">)</text:span></text:p>
      <text:p text:style-name="P197"><text:span text:style-name="T198">10.</text:span><text:a xlink:href="https://cec.nycu.edu.tw/" office:target-frame-name="_top" xlink:show="replace"><text:span text:style-name="T199">國立陽明交通大學推廣教育中心平台</text:span></text:a></text:p>
      <text:p text:style-name="P200"><text:span text:style-name="T201">11.</text:span><text:a xlink:href="https://www.nycu.edu.tw/nycu/ch/app/artwebsite/view?module=artwebsite&amp;id=459&amp;serno=750e3d3e-8ef2-4801-a100-e8733052689b" office:target-frame-name="_top" xlink:show="replace"><text:span text:style-name="T202">查詢</text:span><text:span text:style-name="T203">各系所任課老師及助理的E-mail及電話</text:span></text:a></text:p>
      <text:p text:style-name="P204"><text:span text:style-name="T205">12.</text:span><text:a xlink:href="https://cec.nycu.edu.tw/Upload/FileManager/231cc21e-13fa-4eac-831e-4040e50621fb.pdf" office:target-frame-name="_top" xlink:show="replace"><text:span text:style-name="T206">校內設備使用費繳納單(申請學生證用)</text:span></text:a></text:p>
      <text:p text:style-name="P207"/>
      <text:p text:style-name="P208">六、承辧聯絡人：</text:p>
      <text:p text:style-name="P209"><text:s/><text:s text:c="3"/>推廣教育中心曾小姐<text:s text:c="2"/>總機：03-5712121分機：52527</text:p>
      <text:p text:style-name="P210"><text:span text:style-name="T211">專線</text:span><text:span text:style-name="T212">:03-5724045</text:span><text:span text:style-name="T213"><text:s text:c="3"/></text:span><text:span text:style-name="T214"><text:s/></text:span><text:span text:style-name="T215"><text:s text:c="2"/></text:span><text:span text:style-name="T216">E-MAIL：</text:span><text:a xlink:href="mailto:molisa@nycu.edu.tw" office:target-frame-name="_top" xlink:show="replace"><text:span text:style-name="T217">molisa@n</text:span><text:span text:style-name="T218">y</text:span><text:span text:style-name="T219">cu.edu.tw</text:span></text:a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12T06:06:00Z</meta:creation-date>
    <dc:date>2026-02-12T06:06:00Z</dc:date>
    <meta:print-date>2025-03-18T01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0" meta:character-count="2544" meta:row-count="18" meta:non-whitespace-character-count="2169"/>
  </office:meta>
</office:document-meta>
</file>