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00"/>
    </style:style>
    <style:style style:name="P4" style:parent-style-name="內文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5" style:parent-style-name="清單段落" style:family="paragraph">
      <style:paragraph-properties fo:margin-top="0.125in" fo:margin-left="0.4902in" fo:text-indent="-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family="paragraph">
      <style:paragraph-properties fo:margin-left="0.4902in" fo:text-indent="-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margin-top="0.25in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margin-top="0.125in" fo:margin-left="0.4902in" fo:text-indent="-0.198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6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margin-left="0.4166in" fo:text-indent="-0.12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margin-left="0.425in" fo:text-indent="-0.1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清單段落" style:family="paragraph">
      <style:paragraph-properties fo:margin-left="0.4902in" fo:text-indent="-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margin-left="0.4354in" fo:text-indent="-0.14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清單段落" style:family="paragraph">
      <style:paragraph-properties fo:margin-left="0.4902in" fo:text-indent="-0.1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清單段落" style:family="paragraph">
      <style:paragraph-properties fo:margin-top="0.125in" fo:margin-left="-0.002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清單段落" style:family="paragraph">
      <style:paragraph-properties fo:margin-top="0.125in" fo:margin-left="-0.002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84" style:parent-style-name="內文" style:family="paragraph">
      <style:paragraph-properties fo:widows="2" fo:orphans="2" fo:text-align="justify" fo:margin-left="0.0986in" fo:text-indent="-0.0986in">
        <style:tab-stops/>
      </style:paragraph-properties>
    </style:style>
  </office:automatic-styles>
  <office:body>
    <office:text text:use-soft-page-breaks="true">
      <text:p text:style-name="P1">111學年度第2學期【隨班附讀】申請公告</text:p>
      <text:p text:style-name="P2"><text:span text:style-name="T3">交大校區隨班附讀申請採線上作業。</text:span></text:p>
      <text:p text:style-name="P4">(一)申請及選課日期</text:p>
      <text:p text:style-name="P5">1.申請意願調查：111年12月22日(四) 9:00起至112年2月17日(五) 12:00止。</text:p>
      <text:p text:style-name="P6">2.報名及選課：112年1月3日(二) 9:00起至112年2月17日(五) 12:00止。</text:p>
      <text:p text:style-name="P7">(二)申請流程</text:p>
      <text:p text:style-name="P8"><text:span text:style-name="T9">1</text:span><text:span text:style-name="T10">.</text:span><text:span text:style-name="T11">詳讀『</text:span><text:a xlink:href="https://cec.nycu.edu.tw/Upload/FileManager/1c3f574f-57f7-47a2-904c-d38297eb7a7d.pdf" office:target-frame-name="_top" xlink:show="replace"><text:span text:style-name="T12">隨班附讀</text:span><text:span text:style-name="T13">作業要點</text:span></text:a><text:span text:style-name="T14">』及</text:span><text:a xlink:href="https://cec.nycu.edu.tw/Upload/FileManager/dab9e155-915a-4cbb-b48b-6ee0e83e34fb.odt" office:target-frame-name="_top" xlink:show="replace"><text:span text:style-name="T15">『</text:span><text:span text:style-name="T16">申請須知</text:span><text:span text:style-name="T17">』</text:span></text:a><text:span text:style-name="T18">。</text:span></text:p>
      <text:p text:style-name="P19"><text:span text:style-name="T20">2.</text:span><text:span text:style-name="T21">課程申請：</text:span><text:span text:style-name="T22">至</text:span><text:a xlink:href="https://docs.google.com/forms/d/e/1FAIpQLSfkNkKy0DSSJCTqck7DbTF1jgm5ZwNfD3Z2ovi4SAFcYe7P4Q/viewform" office:target-frame-name="_top" xlink:show="replace"><text:span text:style-name="T23">申請意願</text:span></text:a><text:span text:style-name="T24">上填寫欲修課目及當學期課號</text:span><text:span text:style-name="T25">（可</text:span><text:span text:style-name="T26">參考</text:span><text:span text:style-name="T27">『</text:span><text:a xlink:href="https://timetable.nycu.edu.tw/" office:target-frame-name="_top" xlink:show="replace"><text:span text:style-name="T28">11</text:span><text:span text:style-name="T29">1</text:span><text:span text:style-name="T30">學年度第</text:span><text:span text:style-name="T31">2</text:span><text:span text:style-name="T32">學期課程時間</text:span><text:span text:style-name="T33">表</text:span></text:a><text:span text:style-name="T34">』</text:span><text:span text:style-name="T35">），</text:span><text:span text:style-name="T36">填單之後『推廣教育中心平台』方有課程可選。</text:span></text:p>
      <text:p text:style-name="P37"><text:span text:style-name="T38">3</text:span><text:span text:style-name="T39">.</text:span><text:span text:style-name="T40">下載</text:span><text:span text:style-name="T41">及</text:span><text:span text:style-name="T42">填寫</text:span><text:a xlink:href="https://cec.nycu.edu.tw/Upload/FileManager/76f0ccb9-71eb-487b-a04a-bbd04fa3dfe7.doc" office:target-frame-name="_top" xlink:show="replace"><text:span text:style-name="T43">隨班附讀申請表</text:span></text:a><text:span text:style-name="T44">。</text:span></text:p>
      <text:p text:style-name="P45">4.同時取得開課老師及系所”同意”。</text:p>
      <text:p text:style-name="P46"><text:span text:style-name="T47">5</text:span><text:span text:style-name="T48">.</text:span><text:span text:style-name="T49">於</text:span><text:span text:style-name="T50">申請截止時限前</text:span><text:span text:style-name="T51">至</text:span><text:span text:style-name="T52">本校</text:span><text:span text:style-name="T53">『</text:span><text:a xlink:href="https://cec.nycu.edu.tw/" office:target-frame-name="_top" xlink:show="replace"><text:span text:style-name="T54">推廣教育中心</text:span><text:span text:style-name="T55">平台</text:span></text:a><text:span text:style-name="T56">』</text:span><text:span text:style-name="T57">註冊會員</text:span><text:span text:style-name="T58">、上傳</text:span><text:span text:style-name="T59">應繳交之資料</text:span><text:span text:style-name="T60">(</text:span><text:span text:style-name="T61">詳隨班附讀申請須知</text:span><text:span text:style-name="T62">)</text:span><text:span text:style-name="T63">及繳交報名費</text:span><text:span text:style-name="T64">300</text:span><text:span text:style-name="T65">元</text:span><text:span text:style-name="T66">，</text:span><text:span text:style-name="T67">若資格不符或後續未選課</text:span><text:span text:style-name="T68">者</text:span><text:span text:style-name="T69">，一律不予退</text:span><text:span text:style-name="T70">還</text:span><text:span text:style-name="T71">報名</text:span><text:span text:style-name="T72">費</text:span><text:span text:style-name="T73">)</text:span><text:span text:style-name="T74">。</text:span></text:p>
      <text:p text:style-name="P75">6.匯款期限前繳交報名費及學分費。</text:p>
      <text:p text:style-name="P76">(三)本學期課程上課方式，請以各開課系所或老師公佈為準。</text:p>
      <text:p text:style-name="P77">(四)聯絡窗口</text:p>
      <text:p text:style-name="P78">本校推廣教育中心<text:s/>曾小姐</text:p>
      <text:p text:style-name="P79"><text:s text:c="4"/>服務專線：(03)-5724045<text:s/>或<text:s/>(03)-5712121轉分機52527</text:p>
      <text:p text:style-name="P80"><text:s text:c="4"/>傳真電話：(03)-5720615</text:p>
      <text:p text:style-name="P81"><text:s text:c="4"/>E-mail：molisa@nycu.edu.tw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1T06:49:00Z</meta:creation-date>
    <dc:date>2022-12-01T06:49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