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margin-top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margin-left="0.2222in" fo:text-indent="-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" style:parent-style-name="內文" style:family="paragraph">
      <style:paragraph-properties style:snap-to-layout-grid="false" fo:text-align="center" fo:margin-left="0.3895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olumn25" style:family="table-column">
      <style:table-column-properties style:column-width="2.3395in"/>
    </style:style>
    <style:style style:name="TableColumn26" style:family="table-column">
      <style:table-column-properties style:column-width="1.7916in"/>
    </style:style>
    <style:style style:name="TableColumn27" style:family="table-column">
      <style:table-column-properties style:column-width="1.8701in"/>
    </style:style>
    <style:style style:name="TableColumn28" style:family="table-column">
      <style:table-column-properties style:column-width="0.7875in"/>
    </style:style>
    <style:style style:name="Table24" style:family="table">
      <style:table-properties style:width="6.7888in" fo:margin-left="0in" table:align="left"/>
    </style:style>
    <style:style style:name="TableRow29" style:family="table-row">
      <style:table-row-properties style:min-row-height="0.1743in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 style:vertical-align="baseline"/>
      <style:text-properties fo:hyphenate="false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 style:vertical-align="baseline"/>
      <style:text-properties fo:hyphenate="false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 style:vertical-align="baseline"/>
      <style:text-properties fo:hyphenate="false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widows="2" fo:orphans="2" style:snap-to-layout-grid="false" fo:text-align="center" style:vertical-align="baseline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TableRow41" style:family="table-row">
      <style:table-row-properties style:min-row-height="0.452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 style:vertical-align="baseline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P44" style:parent-style-name="內文" style:family="paragraph">
      <style:paragraph-properties fo:widows="2" fo:orphans="2" style:snap-to-layout-grid="false" fo:text-align="center" style:vertical-align="baseline"/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justify" style:vertical-align="baseline"/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justify" style:vertical-align="baseline"/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widows="2" fo:orphans="2" style:snap-to-layout-grid="false" fo:text-align="justify" style:vertical-align="baseline"/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TableRow51" style:family="table-row">
      <style:table-row-properties style:min-row-height="0.488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justify" style:vertical-align="baseline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justify" style:vertical-align="baseline"/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justify" style:vertical-align="baseline"/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widows="2" fo:orphans="2" style:snap-to-layout-grid="false" fo:text-align="justify" style:vertical-align="baseline"/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TableRow60" style:family="table-row">
      <style:table-row-properties style:min-row-height="0.486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justify" style:vertical-align="baseline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justify" style:vertical-align="baseline"/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justify" style:vertical-align="baseline"/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widows="2" fo:orphans="2" style:snap-to-layout-grid="false" fo:text-align="justify" style:vertical-align="baseline"/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TableRow69" style:family="table-row">
      <style:table-row-properties style:min-row-height="0.483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justify" style:vertical-align="baseline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justify" style:vertical-align="baseline"/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justify" style:vertical-align="baseline"/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widows="2" fo:orphans="2" style:snap-to-layout-grid="false" fo:text-align="justify" style:vertical-align="baseline"/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TableRow78" style:family="table-row">
      <style:table-row-properties style:min-row-height="0.384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justify" style:vertical-align="baseline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justify" style:vertical-align="baseline"/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justify" style:vertical-align="baseline"/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widows="2" fo:orphans="2" style:snap-to-layout-grid="false" fo:text-align="justify" style:vertical-align="baseline"/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P87" style:parent-style-name="內文" style:family="paragraph">
      <style:paragraph-properties style:snap-to-layout-grid="false" fo:text-align="justify" fo:margin-top="0.2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Web" style:family="paragraph">
      <style:paragraph-properties style:snap-to-layout-grid="false" fo:text-align="justify" fo:margin-top="0in" fo:margin-bottom="0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Web" style:family="paragraph">
      <style:paragraph-properties style:snap-to-layout-grid="false" fo:text-align="justify" fo:margin-top="0in" fo:margin-bottom="0in"/>
    </style:style>
    <style:style style:name="T9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02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03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04" style:parent-style-name="內文Web" style:family="paragraph">
      <style:paragraph-properties style:snap-to-layout-grid="false" fo:text-align="justify" fo:margin-top="0in" fo:margin-bottom="0in"/>
    </style:style>
    <style:style style:name="T10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margin-top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margin-left="0.3881in" fo:text-indent="0.004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29" style:parent-style-name="內文" style:family="paragraph">
      <style:paragraph-properties style:snap-to-layout-grid="false" fo:text-align="justify" fo:margin-left="0.3881in" fo:text-indent="0.004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46" style:parent-style-name="內文" style:family="paragraph">
      <style:paragraph-properties fo:widows="2" fo:orphans="2" style:snap-to-layout-grid="false" fo:margin-top="0.25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widows="2" fo:orphans="2" style:snap-to-layout-grid="false" fo:background-color="#FFFFFF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超連結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2" style:parent-style-name="超連結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53" style:parent-style-name="超連結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54" style:parent-style-name="超連結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5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widows="2" fo:orphans="2" style:snap-to-layout-grid="false" fo:background-color="#FFFFFF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widows="2" fo:orphans="2" style:snap-to-layout-grid="false" fo:text-indent="0.4173in" fo:background-color="#FFFFFF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11111" style:letter-kerning="false" style:font-size-complex="12pt"/>
    </style:style>
    <style:style style:name="T160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61" style:parent-style-name="內文" style:family="paragraph">
      <style:paragraph-properties fo:widows="2" fo:orphans="2" style:snap-to-layout-grid="false" fo:text-indent="0.4173in" fo:background-color="#FFFFFF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11111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11111" style:letter-kerning="false" style:font-size-complex="12pt"/>
    </style:style>
    <style:style style:name="T164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65" style:parent-style-name="內文" style:family="paragraph">
      <style:paragraph-properties fo:widows="2" fo:orphans="2" style:snap-to-layout-grid="false" fo:text-indent="0.4173in" fo:background-color="#FFFFFF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11111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A7252" style:letter-kerning="false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A7252" style:letter-kerning="false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A7252" style:letter-kerning="false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A7252" style:letter-kerning="false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A7252" style:letter-kerning="false" style:font-size-complex="12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widows="2" fo:orphans="2" style:snap-to-layout-grid="false" fo:text-indent="0.4173in" fo:background-color="#FFFFFF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11111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11111" style:letter-kerning="false" style:font-size-complex="12pt"/>
    </style:style>
    <style:style style:name="T175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76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77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78" style:parent-style-name="內文" style:family="paragraph">
      <style:paragraph-properties fo:widows="2" fo:orphans="2" style:snap-to-layout-grid="false" fo:text-indent="0.4173in" fo:background-color="#FFFFFF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11111" style:letter-kerning="false" style:font-size-complex="12pt"/>
    </style:style>
    <style:style style:name="T180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81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82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83" style:parent-style-name="內文" style:family="paragraph">
      <style:paragraph-properties fo:widows="2" fo:orphans="2" style:snap-to-layout-grid="false" fo:text-indent="0.4173in" fo:background-color="#FFFFFF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11111" style:letter-kerning="false" style:font-size-complex="12pt"/>
    </style:style>
    <style:style style:name="T185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86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87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88" style:parent-style-name="內文" style:family="paragraph">
      <style:paragraph-properties style:snap-to-layout-grid="false" fo:text-align="justify" fo:margin-top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text-indent="0.3888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widows="2" fo:orphans="2" style:snap-to-layout-grid="false" fo:background-color="#FFFFFF"/>
      <style:text-properties style:font-name="標楷體" style:font-name-asian="標楷體" style:font-size-complex="12pt"/>
    </style:style>
    <style:style style:name="P201" style:parent-style-name="內文" style:family="paragraph">
      <style:paragraph-properties fo:widows="2" fo:orphans="2" style:snap-to-layout-grid="false" fo:background-color="#FFFFFF"/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陽明交通大學</text:p>
      <text:p text:style-name="P2">赴國內大學交換(含台聯大全時選讀生)</text:p>
      <text:p text:style-name="P3">主旨：本校交大校區113學年度(上、下學期)赴藝術大學、臺東大學等共5校交流，相關說明，請查照。</text:p>
      <text:p text:style-name="P4">說明：</text:p>
      <text:p text:style-name="P5">一、本案對象為具有學籍之大學部、研究所學生，依各校選送交流名額，請參考如下。</text:p>
      <text:p text:style-name="P6"><text:s/></text:p>
      <text:p text:style-name="P7"><text:span text:style-name="T8"><text:s/></text:span><text:span text:style-name="T9"><text:s text:c="5"/></text:span><text:span text:style-name="T10"><text:s/></text:span><text:span text:style-name="T11"><text:s/></text:span><text:span text:style-name="T12"><text:s/></text:span><text:span text:style-name="T13">國立陽明交通大學(交大校區</text:span><text:span text:style-name="T14">)</text:span><text:span text:style-name="T15">赴國內大學</text:span><text:span text:style-name="T16">交換一覽表</text:span><text:span text:style-name="T17"><text:s/></text:span><text:span text:style-name="T18"><text:s text:c="3"/></text:span><text:span text:style-name="T19"><text:s/></text:span><text:span text:style-name="T20"><text:s/></text:span><text:span text:style-name="T21">1</text:span><text:span text:style-name="T22">09/12/25</text:span><text:span text:style-name="T23">修訂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學校</text:span></text:p>
          </table:table-cell>
          <table:table-cell table:style-name="TableCell33">
            <text:p text:style-name="P34"><text:span text:style-name="T35">申請期限</text:span></text:p>
          </table:table-cell>
          <table:table-cell table:style-name="TableCell36">
            <text:p text:style-name="P37"><text:span text:style-name="T38">名額</text:span>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>台聯大系統</text:p>
            <text:p text:style-name="P44">(陽明交通、清華、中央、政大)</text:p>
          </table:table-cell>
          <table:table-cell table:style-name="TableCell45">
            <text:p text:style-name="P46">每年5月底及11月底提交下學期交換申請</text:p>
          </table:table-cell>
          <table:table-cell table:style-name="TableCell47">
            <text:p text:style-name="P48">以院、系、學位學程學士班人數5%為上限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國立臺北藝術大學</text:p>
          </table:table-cell>
          <table:table-cell table:style-name="TableCell54">
            <text:p text:style-name="P55">每年4月底前提交下學年交換申請</text:p>
          </table:table-cell>
          <table:table-cell table:style-name="TableCell56">
            <text:p text:style-name="P57">每學年10名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國立臺灣藝術大學</text:p>
          </table:table-cell>
          <table:table-cell table:style-name="TableCell63">
            <text:p text:style-name="P64">每年4月底前及10月底前提交下學期交換申請</text:p>
          </table:table-cell>
          <table:table-cell table:style-name="TableCell65">
            <text:p text:style-name="P66">每學期10名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國立臺南藝術大學</text:p>
          </table:table-cell>
          <table:table-cell table:style-name="TableCell72">
            <text:p text:style-name="P73">每年4月底前及10月底前提交下學期交換申請</text:p>
          </table:table-cell>
          <table:table-cell table:style-name="TableCell74">
            <text:p text:style-name="P75">每學期10名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國立臺東大學</text:p>
          </table:table-cell>
          <table:table-cell table:style-name="TableCell81">
            <text:p text:style-name="P82">每年4月底前及10月底前提交下學期交換申請</text:p>
          </table:table-cell>
          <table:table-cell table:style-name="TableCell83">
            <text:p text:style-name="P84">每學期5名</text:p>
          </table:table-cell>
          <table:table-cell table:style-name="TableCell85">
            <text:p text:style-name="P86"/>
          </table:table-cell>
        </table:table-row>
      </table:table>
      <text:p text:style-name="P87">二、欲申請本校交換者，請備妥以下文件(或詳見下面所附下載表格)：</text:p>
      <text:p text:style-name="P88"><text:span text:style-name="T89"><text:s text:c="3"/></text:span><text:span text:style-name="T90"><text:s/>1.</text:span><text:a xlink:href="https://cec.nycu.edu.tw/Upload/FileManager/4340f589-5ef9-4779-89d5-29e121bca665.pdf" office:target-frame-name="_top" xlink:show="replace"><text:span text:style-name="T91">全時選讀生基本</text:span><text:span text:style-name="T92">資料表</text:span></text:a></text:p>
      <text:p text:style-name="P93"><text:span text:style-name="T94"><text:s text:c="4"/></text:span><text:span text:style-name="T95">2.</text:span><text:a xlink:href="https://cec.nycu.edu.tw/Upload/FileManager/49012105-4657-42ef-a2d0-afbdfe0c065a.pdf" office:target-frame-name="_top" xlink:show="replace"><text:span text:style-name="T96">監護人同意書(碩博生可免附)</text:span></text:a></text:p>
      <text:p text:style-name="P97"><text:span text:style-name="T98">  <text:s text:c="2"/></text:span><text:span text:style-name="T99">3</text:span><text:span text:style-name="T100">.</text:span><text:span text:style-name="T101">歷年成績單(正本)</text:span></text:p>
      <text:p text:style-name="P102"> <text:s/><text:s/> 4.學習計畫(不限格式，A4為原則，不超過5頁)</text:p>
      <text:p text:style-name="P103">   <text:s/>5.推薦信1封(格式不限，推薦人不限本校教師)</text:p>
      <text:p text:style-name="P104"><text:span text:style-name="T105">   </text:span><text:span text:style-name="T106"><text:s/></text:span><text:span text:style-name="T107">6.</text:span><text:span text:style-name="T108">其他助審資料(如相關著作、檢定、作品集、演奏影片檔等，無則免附)</text:span></text:p>
      <text:p text:style-name="P109">三、113學年度(上、下學期)申請案自即日起開始。</text:p>
      <text:p text:style-name="P110"><text:s/><text:s text:c="3"/>經各系所核章送件至本校區推廣教育中心截止日期：</text:p>
      <text:p text:style-name="P111"><text:span text:style-name="T112">上</text:span><text:span text:style-name="T113">學期</text:span><text:span text:style-name="T114">:</text:span><text:span text:style-name="T115">11</text:span><text:span text:style-name="T116">3</text:span><text:span text:style-name="T117">年</text:span><text:span text:style-name="T118">4</text:span><text:span text:style-name="T119">月2</text:span><text:span text:style-name="T120">5</text:span><text:span text:style-name="T121">日</text:span><text:span text:style-name="T122">(</text:span><text:span text:style-name="T123">四</text:span><text:span text:style-name="T124">)</text:span><text:span text:style-name="T125">中</text:span><text:span text:style-name="T126">午</text:span><text:span text:style-name="T127">前</text:span><text:span text:style-name="T128">，</text:span></text:p>
      <text:p text:style-name="P129"><text:span text:style-name="T130">下</text:span><text:span text:style-name="T131">學期</text:span><text:span text:style-name="T132">:</text:span><text:span text:style-name="T133">11</text:span><text:span text:style-name="T134">3</text:span><text:span text:style-name="T135">年</text:span><text:span text:style-name="T136">10</text:span><text:span text:style-name="T137">月2</text:span><text:span text:style-name="T138">4</text:span><text:span text:style-name="T139">日</text:span><text:span text:style-name="T140">(</text:span><text:span text:style-name="T141">四</text:span><text:span text:style-name="T142">)</text:span><text:span text:style-name="T143">中午</text:span><text:span text:style-name="T144">前</text:span><text:span text:style-name="T145">。</text:span></text:p>
      <text:p text:style-name="P146">四、課程查詢：</text:p>
      <text:p text:style-name="P147"><text:span text:style-name="T148"><text:s/></text:span><text:span text:style-name="T149"><text:s text:c="2"/></text:span><text:span text:style-name="T150"><text:s/></text:span><text:a xlink:href="https://timetable.nycu.edu.tw/" office:target-frame-name="_top" xlink:show="replace"><text:span text:style-name="T151">陽明交通大學</text:span><text:bookmark-start text:name="_Hlt161742247"/><text:span text:style-name="T152">課</text:span><text:bookmark-end text:name="_Hlt161742247"/><text:span text:style-name="T153">程時間</text:span><text:span text:style-name="T154">表</text:span></text:a></text:p>
      <text:p text:style-name="P155"/>
      <text:p text:style-name="P156"/>
      <text:p text:style-name="P157">五、相關連結：</text:p>
      <text:p text:style-name="P158"><text:span text:style-name="T159">1.</text:span><text:a xlink:href="https://aca.nccu.edu.tw/db/upload/%E5%8F%B0%E7%81%A3%E8%81%AF%E5%90%88%E5%A4%A7%E5%AD%B8%E7%B3%BB%E7%B5%B1%E5%8F%97%E7%90%86%E5%85%A8%E6%99%82%E9%81%B8%E8%AE%80%E7%94%9F%E4%BD%9C%E6%A5%AD%E8%A6%81%E9%BB%9E.pdf" office:target-frame-name="_top" xlink:show="replace"><text:span text:style-name="T160">台灣聯合大學系統受理全時選讀生作業要點</text:span></text:a></text:p>
      <text:p text:style-name="P161"><text:span text:style-name="T162">2</text:span><text:span text:style-name="T163">.</text:span><text:a xlink:href="https://cec.nycu.edu.tw/Upload/FileManager/d99c4686-2622-4329-ba72-c108eb33e03b.pdf" office:target-frame-name="_top" xlink:show="replace"><text:span text:style-name="T164">陽明交通大學參與台灣聯合大學系統全時選讀生實施細則</text:span></text:a></text:p>
      <text:p text:style-name="P165"><text:span text:style-name="T166">3.</text:span><text:a xlink:href="https://cec.nycu.edu.tw/Upload/FileManager/e5fbec5d-2575-4d1d-ab56-1589e1ebf289.pdf" office:target-frame-name="_top" xlink:show="replace"><text:span text:style-name="T167">申請國立中央大學</text:span><text:bookmark-start text:name="_Hlt161742267"/><text:bookmark-start text:name="_Hlt161742268"/><text:span text:style-name="T168">全</text:span><text:bookmark-end text:name="_Hlt161742267"/><text:bookmark-end text:name="_Hlt161742268"/><text:span text:style-name="T169">時選讀生</text:span><text:bookmark-start text:name="_Hlt161742290"/><text:span text:style-name="T170">基</text:span><text:bookmark-end text:name="_Hlt161742290"/><text:span text:style-name="T171">本資料表</text:span></text:a></text:p>
      <text:p text:style-name="P172"><text:span text:style-name="T173">4</text:span><text:span text:style-name="T174">.</text:span><text:a xlink:href="https://cec.nycu.edu.tw/Upload/FileManager/c5ecee0b-3215-4a6a-baa5-eb5bb7aee4b4.odt" office:target-frame-name="_top" xlink:show="replace"><text:span text:style-name="T175">申請國立清華大學全</text:span><text:bookmark-start text:name="_Hlt161742310"/><text:span text:style-name="T176">時</text:span><text:bookmark-end text:name="_Hlt161742310"/><text:span text:style-name="T177">選讀生學生基本資料表</text:span></text:a></text:p>
      <text:p text:style-name="P178"><text:span text:style-name="T179">5.</text:span><text:a xlink:href="https://cec.nycu.edu.tw/Upload/FileManager/fa11cd55-c7d2-4d94-95bb-75ca1c59f30d.pdf" office:target-frame-name="_top" xlink:show="replace"><text:span text:style-name="T180">申請國立政治大學</text:span><text:bookmark-start text:name="_Hlt161742325"/><text:bookmark-start text:name="_Hlt161742326"/><text:bookmark-start text:name="_Hlt161742335"/><text:span text:style-name="T181">全</text:span><text:bookmark-end text:name="_Hlt161742325"/><text:bookmark-end text:name="_Hlt161742326"/><text:bookmark-end text:name="_Hlt161742335"/><text:span text:style-name="T182">時選讀生學生基本資料表</text:span></text:a></text:p>
      <text:p text:style-name="P183"><text:span text:style-name="T184">6.</text:span><text:a xlink:href="https://cec.nycu.edu.tw/Upload/FileManager/cca7c8b3-2e1f-431d-b0c8-8faf2f7dc038.odt" office:target-frame-name="_top" xlink:show="replace"><text:span text:style-name="T185">申請國立陽明交通全時</text:span><text:bookmark-start text:name="_Hlt161742343"/><text:span text:style-name="T186">選</text:span><text:bookmark-end text:name="_Hlt161742343"/><text:span text:style-name="T187">讀生學生基本資料表</text:span></text:a></text:p>
      <text:p text:style-name="P188">六、承辧聯絡人：</text:p>
      <text:p text:style-name="P189"><text:s/><text:s text:c="3"/>推廣教育中心曾小姐<text:s text:c="2"/>總機：03-5712121分機：52527，</text:p>
      <text:p text:style-name="P190"><text:span text:style-name="T191">專線</text:span><text:span text:style-name="T192">:03-5724045</text:span><text:span text:style-name="T193"><text:s text:c="3"/></text:span><text:span text:style-name="T194"><text:s/></text:span><text:span text:style-name="T195"><text:s text:c="2"/></text:span><text:span text:style-name="T196">E-MAIL：</text:span><text:a xlink:href="mailto:molisa@nycu.edu.tw" office:target-frame-name="_top" xlink:show="replace"><text:span text:style-name="T197">molisa@n</text:span><text:span text:style-name="T198">y</text:span><text:span text:style-name="T199">cu.edu.tw</text:span></text:a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8861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19T04:10:00Z</meta:creation-date>
    <dc:date>2024-03-19T04:10:00Z</dc:date>
    <meta:print-date>2024-03-19T04:0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3" meta:character-count="1964" meta:row-count="13" meta:non-whitespace-character-count="1674"/>
  </office:meta>
</office:document-meta>
</file>