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margin-right="0.588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7812in" style:use-optimal-column-width="false"/>
    </style:style>
    <style:style style:name="TableColumn10" style:family="table-column">
      <style:table-column-properties style:column-width="1.7812in" style:use-optimal-column-width="false"/>
    </style:style>
    <style:style style:name="TableColumn11" style:family="table-column">
      <style:table-column-properties style:column-width="1.7812in" style:use-optimal-column-width="false"/>
    </style:style>
    <style:style style:name="TableColumn12" style:family="table-column">
      <style:table-column-properties style:column-width="1.7812in" style:use-optimal-column-width="false"/>
    </style:style>
    <style:style style:name="Table8" style:family="table">
      <style:table-properties style:width="7.125in" fo:margin-left="-0.1472in" table:align="left"/>
    </style:style>
    <style:style style:name="TableRow13" style:family="table-row">
      <style:table-row-properties style:min-row-height="0.4375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375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37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319in" fo:margin-bottom="0.1319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margin-top="0.1319in" fo:margin-bottom="0.1319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52" style:parent-style-name="內文" style:list-style-name="LFO1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P54" style:parent-style-name="內文" style:list-style-name="LFO1" style:family="paragraph">
      <style:paragraph-properties fo:text-align="justify"/>
      <style:text-properties style:font-name="標楷體" style:font-name-asian="標楷體" style:font-name-complex="Arial"/>
    </style:style>
    <style:style style:name="P55" style:parent-style-name="內文" style:list-style-name="LFO1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319in" fo:margin-bottom="0.1319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margin-top="0.1319in" fo:margin-bottom="0.1319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2361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Arial" fo:color="#333333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P112" style:parent-style-name="HTML預設格式" style:family="paragraph">
      <style:paragraph-properties fo:text-indent="0.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style:letter-kerning="true"/>
    </style:style>
    <style:style style:name="T122" style:parent-style-name="預設段落字型" style:family="text">
      <style:text-properties style:font-name="標楷體" style:font-name-asian="標楷體" fo:color="#FF0000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style:letter-kerning="true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 style:letter-kerning="true"/>
    </style:style>
    <style:style style:name="T140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2.1375in" style:use-optimal-row-height="false" fo:keep-together="always"/>
    </style:style>
    <style:style style:name="TableCell14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margin-top="0.1319in" fo:margin-bottom="0.1319in"/>
      <style:text-properties style:font-name="標楷體" style:font-name-asian="標楷體" fo:font-size="14pt" style:font-size-asian="14pt"/>
    </style:style>
    <style:style style:name="P162" style:parent-style-name="內文Web" style:family="paragraph">
      <style:paragraph-properties fo:background-color="#FFFFFF"/>
      <style:text-properties style:font-name="標楷體" style:font-name-asian="標楷體" style:font-name-complex="Arial" fo:color="#222222" fo:font-size="16pt" style:font-size-asian="16pt" style:font-size-complex="16pt"/>
    </style:style>
  </office:automatic-styles>
  <office:body>
    <office:text text:use-soft-page-breaks="true">
      <text:p text:style-name="P1">國立陽明交通大學(系所+推廣教育班次名稱)<text:s/></text:p>
      <text:p text:style-name="P2"><text:span text:style-name="T3">學員</text:span><text:span text:style-name="T4">退費申請表</text:span><text:span text:style-name="T5">　　　　　</text:span><text:span text:style-name="T6">申請日期：</text:span><text:span text:style-name="T7">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*</text:span><text:span text:style-name="T17">學員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學員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*</text:span><text:span text:style-name="T32">聯絡電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*</text:span><text:span text:style-name="T39">身分證字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戶籍地址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退費內容</text:p>
            <text:p text:style-name="P49">【由承辦人填寫】</text:p>
          </table:table-cell>
          <table:table-cell table:style-name="TableCell50" table:number-columns-spanned="3">
            <text:p text:style-name="P51">退費依照教育部『專科以上學校推廣教育實施辦法』辦理：</text:p>
            <text:list text:style-name="LFO1" text:continue-numbering="true">
              <text:list-item>
                <text:p text:style-name="P52"><text:span text:style-name="T53">學員自報名繳費後至實際上課日前退選者，退還已繳學分費、雜費等各項費用之九成。</text:span></text:p>
              </text:list-item>
              <text:list-item>
                <text:p text:style-name="P54">自實際上課之日算起未逾全期三分之一者退還已繳學分費、雜費等各項費用之半數。</text:p>
              </text:list-item>
              <text:list-item>
                <text:p text:style-name="P55"><text:span text:style-name="T56">在班時間已逾全期三分之一者，不予退還。</text:span><text:span text:style-name="T57"><text:s/></text:span><text:span text:style-name="T58"><text:s text:c="19"/></text:span><text:span text:style-name="T59"><text:s text:c="7"/></text:span><text:span text:style-name="T60"><text:s text:c="15"/></text:span>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是否須重開收據</text:p>
            <text:p text:style-name="P64">【由承辦人填寫】</text:p>
          </table:table-cell>
          <table:table-cell table:style-name="TableCell65" table:number-columns-spanned="3">
            <text:list text:style-name="LFO1" text:continue-numbering="true">
              <text:list-item>
                <text:p text:style-name="P66">否</text:p>
              </text:list-item>
              <text:list-item>
                <text:p text:style-name="P67"><text:span text:style-name="T68">是，收據總金額</text:span><text:span text:style-name="T69"><text:s text:c="2"/></text:span><text:span text:style-name="T70"><text:s text:c="3"/></text:span><text:span text:style-name="T71"><text:s text:c="2"/></text:span><text:span text:style-name="T72">元</text:span></text:p>
              </text:list-item>
            </text:list>
            <text:p text:style-name="P73"><text:span text:style-name="T74">公司報帳收據：收據抬頭</text:span><text:span text:style-name="T75"><text:s text:c="12"/></text:span><text:span text:style-name="T76"><text:s text:c="2"/></text:span><text:span text:style-name="T77"><text:s text:c="4"/></text:span><text:span text:style-name="T78"><text:s text:c="6"/></text:span><text:span text:style-name="T79"><text:s text:c="2"/></text:span><text:span text:style-name="T80"><text:s text:c="4"/></text:span><text:span text:style-name="T81"><text:s text:c="6"/></text:span></text:p>
            <text:p text:style-name="P82"><text:span text:style-name="T83"><text:s text:c="17"/>收據金額</text:span><text:span text:style-name="T84"><text:s text:c="2"/></text:span><text:span text:style-name="T85"><text:s text:c="4"/></text:span><text:span text:style-name="T86"><text:s text:c="6"/></text:span><text:span text:style-name="T87">元</text:span></text:p>
            <text:p text:style-name="P88"><text:s text:c="3"/>退費收據：收據抬頭____</text:p>
            <text:p text:style-name="P89"><text:span text:style-name="T90"><text:s text:c="13"/>收據金額</text:span><text:span text:style-name="T91"><text:s text:c="4"/></text:span><text:span text:style-name="T92">元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*</text:span><text:span text:style-name="T97">退費方式</text:span></text:p>
            <text:p text:style-name="P98">(退費戶名需與收據抬頭相同)</text:p>
          </table:table-cell>
          <table:table-cell table:style-name="TableCell99" table:number-columns-spanned="3">
            <text:list text:style-name="LFO1" text:continue-numbering="true">
              <text:list-item>
                <text:p text:style-name="P100"><text:span text:style-name="T101"><text:s/></text:span><text:span text:style-name="T102">入帳</text:span><text:span text:style-name="T103">銀行</text:span><text:span text:style-name="T104">：</text:span><text:span text:style-name="T105">　　　</text:span><text:span text:style-name="T106">　</text:span><text:span text:style-name="T107">，分</text:span><text:span text:style-name="T108">行及分行代碼</text:span><text:span text:style-name="T109">：</text:span><text:span text:style-name="T110">　　　</text:span><text:span text:style-name="T111">。</text:span></text:p>
              </text:list-item>
            </text:list>
            <text:p text:style-name="P112"><text:span text:style-name="T113">戶名：</text:span><text:span text:style-name="T114">　　　</text:span><text:span text:style-name="T115">，</text:span><text:span text:style-name="T116">帳號：</text:span><text:span text:style-name="T117">　　　</text:span><text:span text:style-name="T118">　　　　　　</text:span><text:span text:style-name="T119">。</text:span></text:p>
            <text:p text:style-name="HTML預設格式"><text:span text:style-name="T120">★</text:span><text:span text:style-name="T121">請</text:span><text:span text:style-name="T122">優先</text:span><text:span text:style-name="T123">提供</text:span><text:span text:style-name="T124">郵局</text:span><text:span text:style-name="T125">或</text:span><text:span text:style-name="T126">玉山銀行</text:span><text:span text:style-name="T127">帳</text:span><text:span text:style-name="T128">戶資料</text:span></text:p>
            <text:p text:style-name="HTML預設格式"><text:span text:style-name="T129">★</text:span><text:span text:style-name="T130">若非</text:span><text:span text:style-name="T131">郵局</text:span><text:span text:style-name="T132">或</text:span><text:span text:style-name="T133">玉山銀行</text:span><text:span text:style-name="T134">帳</text:span><text:span text:style-name="T135">號</text:span><text:span text:style-name="T136">，</text:span><text:span text:style-name="T137">須</text:span><text:span text:style-name="T138">請附上</text:span><text:span text:style-name="T139">帳戶影本</text:span><text:span text:style-name="T140">。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退費原因說明（並請將收據正本浮貼於下）：</text:p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</table:table-row>
      </table:table>
      <text:p text:style-name="P161">承辦人： <text:s text:c="33"/>日期：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27in" fo:margin-left="0.7875in" fo:margin-bottom="0.5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補考申請表</dc:title>
    <meta:initial-creator>user</meta:initial-creator>
    <dc:creator>chiensu@gmail.com</dc:creator>
    <meta:creation-date>2025-10-27T03:36:00Z</meta:creation-date>
    <dc:date>2025-10-27T03:36:00Z</dc:date>
    <meta:print-date>2022-06-22T07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