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margin-top="0.375in" fo:line-height="125%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125%" fo:text-indent="0.3333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125%" fo:text-indent="0.3333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top="0.125in" fo:line-height="125%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63" style:parent-style-name="內文" style:family="paragraph">
      <style:paragraph-properties fo:widows="2" fo:orphans="2" fo:text-align="justify" fo:margin-top="0.125in" fo:margin-left="0.4569in" fo:text-indent="-0.456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widows="2" fo:orphans="2" fo:text-align="justify" fo:margin-left="0.4569in" fo:text-indent="-0.456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widows="2" fo:orphans="2" fo:text-align="justify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widows="2" fo:orphans="2" fo:text-align="justify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widows="2" fo:orphans="2" fo:text-align="justify" fo:margin-left="0.4569in" fo:text-indent="-0.456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background-color="#D9D9D9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background-color="#D9D9D9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widows="2" fo:orphans="2" fo:text-align="justify" fo:margin-left="0.4368in" fo:text-indent="-0.453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background-color="#D9D9D9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background-color="#D9D9D9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5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81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25%" fo:margin-left="1in" fo:text-indent="-1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margin-top="0.125in" fo:line-height="125%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25%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line-height="125%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25%" fo:margin-left="0.5in" fo:text-indent="-0.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09" style:parent-style-name="內文" style:family="paragraph">
      <style:paragraph-properties fo:margin-top="0.125in" fo:line-height="125%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13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15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1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2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21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22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2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26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2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28" style:parent-style-name="超連結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3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32" style:parent-style-name="內文" style:family="paragraph">
      <style:paragraph-properties fo:widows="2" fo:orphans="2" fo:line-height="125%" fo:text-indent="0.3097in"/>
    </style:style>
    <style:style style:name="T233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3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37" style:parent-style-name="內文" style:family="paragraph">
      <style:paragraph-properties fo:line-height="125%" fo:margin-left="0.3333in" fo:text-indent="-0.0013in">
        <style:tab-stops/>
      </style:paragraph-properties>
    </style:style>
    <style:style style:name="P238" style:parent-style-name="內文" style:family="paragraph">
      <style:paragraph-properties fo:line-height="125%" fo:margin-left="0.3333in" fo:text-indent="-0.0013in">
        <style:tab-stops/>
      </style:paragraph-properties>
    </style:style>
    <style:style style:name="T23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3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244" style:parent-style-name="超連結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24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4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4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48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51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超連結" style:family="text">
      <style:text-properties fo:font-weight="bold" style:font-weight-asian="bold" fo:background-color="#FFFF00"/>
    </style:style>
    <style:style style:name="T253" style:parent-style-name="超連結" style:family="text">
      <style:text-properties fo:font-weight="bold" style:font-weight-asian="bold"/>
    </style:style>
    <style:style style:name="T254" style:parent-style-name="超連結" style:family="text">
      <style:text-properties fo:font-weight="bold" style:font-weight-asian="bold" fo:background-color="#FFFF00"/>
    </style:style>
    <style:style style:name="T255" style:parent-style-name="超連結" style:family="text">
      <style:text-properties fo:font-weight="bold" style:font-weight-asian="bold" fo:background-color="#FFFF00"/>
    </style:style>
    <style:style style:name="T256" style:parent-style-name="超連結" style:family="text">
      <style:text-properties fo:font-weight="bold" style:font-weight-asian="bold" fo:background-color="#FFFF00"/>
    </style:style>
    <style:style style:name="P257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58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59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6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61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62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63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6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6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66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26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P272" style:parent-style-name="內文" style:family="paragraph">
      <style:paragraph-properties fo:margin-top="0.125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widows="2" fo:orphans="2" fo:line-height="125%" fo:margin-left="0.475in" fo:text-indent="-0.466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widows="2" fo:orphans="2" fo:line-height="125%" fo:margin-left="0.475in" fo:text-indent="-0.47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超連結" style:family="text">
      <style:text-properties style:font-name="標楷體" style:font-name-asian="標楷體" style:font-name-complex="Times New Roman"/>
    </style:style>
    <style:style style:name="T30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超連結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/>
    </style:style>
    <style:style style:name="P345" style:parent-style-name="內文" style:family="paragraph">
      <style:paragraph-properties fo:widows="2" fo:orphans="2" fo:margin-top="0.125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交大校區</text:span><text:span text:style-name="T5">)</text:span></text:p>
      <text:p text:style-name="P6">111學年度第1學期「隨班附讀申請須知」</text:p>
      <text:p text:style-name="P7">一、申請及選課日期：</text:p>
      <text:p text:style-name="P8">申請意願調查：即日起至9月19日(一) 11:00止。</text:p>
      <text:p text:style-name="P9">報名及選課：111年9月1日(四) 9:00起至9月19日(一) 12:00止。</text:p>
      <text:p text:style-name="P10">二、上課日期：依『111學年度第1學期課程時間表』之資料為準。</text:p>
      <text:p text:style-name="P11">三、申請方式：一律線上申請。</text:p>
      <text:p text:style-name="P12"><text:span text:style-name="T13">四</text:span><text:span text:style-name="T14">、</text:span><text:span text:style-name="T15">申請</text:span><text:span text:style-name="T16">資格：</text:span><text:span text:style-name="T17">(</text:span><text:span text:style-name="T18">已取得</text:span><text:span text:style-name="T19">本校研究所錄取之新生不須申請隨班附讀</text:span><text:span text:style-name="T20">，請</text:span><text:span text:style-name="T21">依課務組公告選課</text:span><text:span text:style-name="T22">)</text:span></text:p>
      <text:p text:style-name="P23"><text:s text:c="4"/>(一)申請學士班隨班附讀者須具有報考學士學位資格。</text:p>
      <text:p text:style-name="P24"><text:s text:c="4"/>(二)申請碩士班隨班附讀者須具有報考碩士學位資格。</text:p>
      <text:p text:style-name="P25"><text:s text:c="4"/>(三)未具相關學位資格者，須專案申請並經本校審查通過者始可修讀。</text:p>
      <text:p text:style-name="P26">五、隨班附讀人數限制：<text:s/></text:p>
      <text:p text:style-name="P27"><text:s text:c="4"/>(一)學士班隨班附讀人數，以六人為限。</text:p>
      <text:p text:style-name="P28"><text:s text:c="4"/>(二)碩士班隨班附讀人數，以五人為限。</text:p>
      <text:p text:style-name="P29">六、申請及選課作業如下：</text:p>
      <text:p text:style-name="P30"><text:span text:style-name="T31"><text:s text:c="3"/></text:span><text:span text:style-name="T32"><text:s/></text:span><text:span text:style-name="T33">※</text:span><text:span text:style-name="T34">由於</text:span><text:span text:style-name="T35">選課時間急迫</text:span><text:span text:style-name="T36">且</text:span><text:span text:style-name="T37">E-mail</text:span><text:span text:style-name="T38">可能</text:span><text:span text:style-name="T39">會漏接</text:span><text:span text:style-name="T40">，</text:span><text:span text:style-name="T41">建議要</text:span><text:span text:style-name="T42">確認老師及助理</text:span><text:span text:style-name="T43">是否</text:span><text:span text:style-name="T44">有接獲</text:span><text:span text:style-name="T45">『隨班附讀申請表』</text:span><text:span text:style-name="T46">及</text:span><text:span text:style-name="T47">『</text:span><text:span text:style-name="T48">學歷證件</text:span><text:span text:style-name="T49">』</text:span><text:span text:style-name="T50">，以</text:span><text:span text:style-name="T51">確保選課順利</text:span><text:span text:style-name="T52">。</text:span><text:span text:style-name="T53"><text:s/></text:span></text:p>
      <text:p text:style-name="P54"><text:span text:style-name="T55"><text:s/></text:span><text:span text:style-name="T56"><text:s text:c="3"/></text:span><text:span text:style-name="T57">※</text:span><text:span text:style-name="T58">EMBA</text:span><text:span text:style-name="T59">課程及各系所在職專班</text:span><text:span text:style-name="T60">/</text:span><text:span text:style-name="T61">學分班不開放選讀</text:span><text:span text:style-name="T62">。</text:span></text:p>
      <text:p text:style-name="P63"><text:s text:c="4"/><text:span text:style-name="T64">1.</text:span><text:span text:style-name="T65">課程申請：</text:span><text:span text:style-name="T66">至</text:span><text:a xlink:href="https://docs.google.com/forms/d/e/1FAIpQLSfkNkKy0DSSJCTqck7DbTF1jgm5ZwNfD3Z2ovi4SAFcYe7P4Q/viewform" office:target-frame-name="_top" xlink:show="replace"><text:span text:style-name="T67">申請意願</text:span></text:a><text:span text:style-name="T68">上填寫欲修課目及當學期課號（可參考『</text:span><text:span text:style-name="T69">11</text:span><text:span text:style-name="T70">1</text:span><text:span text:style-name="T71">學年度第</text:span><text:span text:style-name="T72">1</text:span><text:span text:style-name="T73">學期課程時間表』），填單之後『推廣教育中心平台』方有課程可選。</text:span><text:span text:style-name="T74"><text:s/></text:span><text:span text:style-name="T75"><text:s text:c="3"/></text:span></text:p>
      <text:p text:style-name="P76"><text:span text:style-name="T77"><text:s text:c="4"/></text:span><text:span text:style-name="T78">2</text:span><text:span text:style-name="T79">.</text:span><text:span text:style-name="T80">下載</text:span><text:span text:style-name="T81">及</text:span><text:span text:style-name="T82">填寫</text:span><text:span text:style-name="T83">隨班附讀申請表</text:span><text:span text:style-name="T84">。</text:span></text:p>
      <text:p text:style-name="P85"><text:s text:c="4"/>3.徵求開課老師同意(為求時效，不同課程可各自E-mail徵求開課老師同意回覆)。</text:p>
      <text:p text:style-name="P86"><text:s text:c="4"/>4.徵求系所同意(轉寄老師同意信件給系所助理徵求同意回覆)。</text:p>
      <text:p text:style-name="P87"><text:span text:style-name="T88"><text:s text:c="4"/></text:span><text:span text:style-name="T89">5</text:span><text:span text:style-name="T90">.</text:span><text:span text:style-name="T91">報名</text:span><text:span text:style-name="T92">：</text:span><text:span text:style-name="T93">至</text:span><text:span text:style-name="T94">本校</text:span><text:span text:style-name="T95">『</text:span><text:a xlink:href="https://cec.nycu.edu.tw" office:target-frame-name="_top" xlink:show="replace"><text:span text:style-name="T96">推廣教育中心</text:span><text:span text:style-name="T97">平台</text:span></text:a><text:span text:style-name="T98">』</text:span><text:span text:style-name="T99">右上角</text:span><text:span text:style-name="T100">→</text:span><text:span text:style-name="T101">(</text:span><text:span text:style-name="T102">尚未註冊者</text:span><text:span text:style-name="T103">)</text:span><text:span text:style-name="T104">註冊會員</text:span><text:span text:style-name="T105">→</text:span><text:span text:style-name="T106">上傳</text:span><text:span text:style-name="T107">”</text:span><text:span text:style-name="T108">應繳交之資料</text:span><text:span text:style-name="T109">”</text:span><text:span text:style-name="T110">（詳第九條說明）</text:span><text:span text:style-name="T111">→</text:span><text:span text:style-name="T112">點選【</text:span><text:span text:style-name="T113">課程列表</text:span><text:span text:style-name="T114">】</text:span><text:span text:style-name="T115">→</text:span><text:span text:style-name="T116">【</text:span><text:span text:style-name="T117">所有</text:span><text:span text:style-name="T118">分類</text:span><text:span text:style-name="T119">】</text:span><text:span text:style-name="T120">選擇</text:span><text:span text:style-name="T121">『隨班附讀』</text:span><text:span text:style-name="T122">→</text:span><text:span text:style-name="T123">將已取</text:span><text:span text:style-name="T124">得</text:span><text:span text:style-name="T125">同意之</text:span><text:span text:style-name="T126">所有</text:span><text:span text:style-name="T127">課程加入購物車</text:span><text:span text:style-name="T128">→</text:span><text:span text:style-name="T129">至購物車內確認個人資料</text:span><text:span text:style-name="T130">→</text:span><text:span text:style-name="T131">填寫緊急連絡人</text:span><text:span text:style-name="T132">及收據抬頭</text:span><text:span text:style-name="T133">資訊</text:span><text:span text:style-name="T134">→</text:span><text:span text:style-name="T135">下一步送出訂單→等待審核通知</text:span><text:span text:style-name="T136">。</text:span></text:p>
      <text:p text:style-name="P137"><text:span text:style-name="T138"><text:s/></text:span><text:span text:style-name="T139"><text:s text:c="3"/>6.</text:span><text:span text:style-name="T140">繳費</text:span><text:span text:style-name="T141">：</text:span><text:span text:style-name="T142">資格符合</text:span><text:span text:style-name="T143">者</text:span><text:span text:style-name="T144">於</text:span><text:span text:style-name="T145">收到</text:span><text:span text:style-name="T146">E</text:span><text:span text:style-name="T147">-</text:span><text:span text:style-name="T148">m</text:span><text:span text:style-name="T149">ail</text:span><text:span text:style-name="T150">通知</text:span><text:span text:style-name="T151">後</text:span><text:span text:style-name="T152">，請登入『</text:span><text:a xlink:href="https://cec.nycu.edu.tw" office:target-frame-name="_top" xlink:show="replace"><text:span text:style-name="T153">推廣教育中心</text:span><text:span text:style-name="T154">平台</text:span></text:a><text:span text:style-name="T155">』，於訂單查詢</text:span><text:span text:style-name="T156">中點選『前往付款頁面』查詢匯款帳號及金額，</text:span><text:span text:style-name="T157">請</text:span><text:span text:style-name="T158">於匯款期限前繳交</text:span><text:span text:style-name="T159">。</text:span></text:p>
      <text:p text:style-name="P160">七、個人選課查詢：</text:p>
      <text:p text:style-name="P161"><text:span text:style-name="T162"><text:s text:c="3"/></text:span><text:span text:style-name="T163"><text:s/></text:span><text:span text:style-name="T164">請於</text:span><text:span text:style-name="T165">9</text:span><text:span text:style-name="T166">月</text:span><text:span text:style-name="T167">19</text:span><text:span text:style-name="T168">日前</text:span><text:span text:style-name="T169">至</text:span><text:span text:style-name="T170">e</text:span><text:span text:style-name="T171">3</text:span><text:span text:style-name="T172">教學</text:span><text:span text:style-name="T173">平台查詢選課狀態</text:span><text:span text:style-name="T174">。</text:span><text:span text:style-name="T175">（</text:span><text:span text:style-name="T176">登</text:span><text:span text:style-name="T177">入方式依</text:span><text:a xlink:href="https://aa.nycu.edu.tw/ddl/qa1/" office:target-frame-name="_top" xlink:show="replace"><text:span text:style-name="T178">教</text:span><text:span text:style-name="T179">學</text:span><text:span text:style-name="T180">資</text:span><text:span text:style-name="T181">源</text:span><text:span text:style-name="T182">組公告</text:span></text:a><text:span text:style-name="T183">為主）</text:span></text:p>
      <text:p text:style-name="P184"/>
      <text:soft-page-break/>
      <text:p text:style-name="P185">八、收費標準：</text:p>
      <text:p text:style-name="P186"><text:s text:c="4"/>報名費：新臺幣300元/人。</text:p>
      <text:p text:style-name="P187"><text:s text:c="4"/>學分費：學士班隨班附讀課程每學分收費為2,000元；</text:p>
      <text:p text:style-name="P188"><text:s text:c="12"/>碩士班課程每學分收費為4,000元；</text:p>
      <text:p text:style-name="P189"><text:s text:c="12"/>碩士班隨班附讀學員為已取得學士學位（或已具同等學力）之本校碩士班甄試錄取新生者，其學分費為2,500元。</text:p>
      <text:p text:style-name="P190">九、應繳交之資料：</text:p>
      <text:p text:style-name="P191"><text:s text:c="4"/>1.身分證正反面</text:p>
      <text:p text:style-name="P192"><text:s/><text:s text:c="2"/><text:s/>2.學歷證件(含歷年成績單)<text:s/></text:p>
      <text:p text:style-name="P193"><text:s text:c="2"/><text:s text:c="2"/>3.隨班附讀申請表（須詳填個人資料及修課資料(包含當學期課號)）</text:p>
      <text:p text:style-name="P194"><text:s text:c="4"/>4.開課老師及系所同意之回覆信截圖</text:p>
      <text:p text:style-name="P195"><text:span text:style-name="T196"><text:s text:c="2"/></text:span><text:span text:style-name="T197">※</text:span><text:span text:style-name="T198">請將</text:span><text:span text:style-name="T199">應繳交之資料</text:span><text:span text:style-name="T200">第</text:span><text:span text:style-name="T201">3</text:span><text:span text:style-name="T202">項及第</text:span><text:span text:style-name="T203">4</text:span><text:span text:style-name="T204">項合成一個檔案再上傳</text:span><text:span text:style-name="T205">至＂</text:span><text:span text:style-name="T206">其他</text:span><text:span text:style-name="T207">文件處＂</text:span><text:span text:style-name="T208">。</text:span></text:p>
      <text:p text:style-name="P209">十、評分方式：</text:p>
      <text:p text:style-name="P210"><text:s text:c="4"/>修讀科目之成績採等第制，學士班以C-為及格，碩士班以B-為及格，成績及格者由教務處發給成績單及推廣教育學分證明。</text:p>
      <text:p text:style-name="P211">十一、查詢及下載</text:p>
      <text:p text:style-name="P212"><text:a xlink:href="https://www.nycu.edu.tw/calendar/" office:target-frame-name="_top" xlink:show="replace"><text:span text:style-name="T213">行事</text:span><text:span text:style-name="T214">曆</text:span></text:a></text:p>
      <text:p text:style-name="P215"><text:a xlink:href="https://aa.nycu.edu.tw/ddl/qa1/" office:target-frame-name="_top" xlink:show="replace"><text:span text:style-name="T216">申請</text:span><text:span text:style-name="T217">E3</text:span></text:a><text:span text:style-name="T218"><text:s/>(</text:span><text:span text:style-name="T219">教學資源組</text:span><text:span text:style-name="T220">)</text:span></text:p>
      <text:p text:style-name="P221"><text:a xlink:href="https://www.lib.nycu.edu.tw/html/categoryid-20/id-289" office:target-frame-name="_top" xlink:show="replace"><text:span text:style-name="T222">借書證申請單</text:span></text:a><text:span text:style-name="T223">(</text:span><text:span text:style-name="T224">圖書館</text:span><text:span text:style-name="T225">)</text:span></text:p>
      <text:p text:style-name="P226"><text:a xlink:href="https://aa.nycu.edu.tw/chcourse/applicationform/" office:target-frame-name="_top" xlink:show="replace"><text:span text:style-name="T227">網路選課</text:span><text:span text:style-name="T228">加退選處理表</text:span></text:a><text:span text:style-name="T229">(</text:span><text:span text:style-name="T230">課務組</text:span><text:span text:style-name="T231">)</text:span></text:p>
      <text:p text:style-name="P232"><text:a xlink:href="https://regapp.nycu.edu.tw/Views/User/UserLogin" office:target-frame-name="_top" xlink:show="replace"><text:span text:style-name="T233">學籍成績文件線上申請系統</text:span></text:a><text:span text:style-name="T234">(</text:span><text:span text:style-name="T235">註冊組</text:span><text:span text:style-name="T236">)</text:span></text:p>
      <text:p text:style-name="P237"/>
      <text:p text:style-name="P238"><text:a xlink:href="https://docs.google.com/forms/d/e/1FAIpQLSfkNkKy0DSSJCTqck7DbTF1jgm5ZwNfD3Z2ovi4SAFcYe7P4Q/viewform" office:target-frame-name="_top" xlink:show="replace"><text:span text:style-name="T239">申請意願</text:span></text:a><text:span text:style-name="T240">(</text:span><text:span text:style-name="T241">https://docs.google.com/forms/d/e/1FAIpQLSfkNkKy0DSSJCTqck7DbTF1jgm5ZwNfD3Z2ovi4SAFcYe7P4Q/viewform</text:span><text:span text:style-name="T242">)</text:span></text:p>
      <text:p text:style-name="P243"><text:span text:style-name="T244"><text:s text:c="4"/></text:span><text:span text:style-name="T245">國立陽明交通大學</text:span><text:span text:style-name="T246">(</text:span><text:span text:style-name="T247">1</text:span><text:span text:style-name="T248">1</text:span><text:span text:style-name="T249">1A</text:span><text:span text:style-name="T250">)</text:span><text:span text:style-name="T251">隨班附讀申請表</text:span><text:a xlink:href="https://cec.nycu.edu.tw/Upload/FileManager/b62a6d90-de00-4943-bca5-45ccc5b0e9e8.doc" office:target-frame-name="_top" xlink:show="replace"><text:span text:style-name="T252">(word)</text:span></text:a><text:span text:style-name="T253"><text:s/></text:span><text:a xlink:href="https://cec.nycu.edu.tw/Upload/FileManager/34f3792b-7939-4f91-91ee-2f2f6ab52a49.odt" office:target-frame-name="_top" xlink:show="replace"><text:span text:style-name="T254">(</text:span><text:span text:style-name="T255">odt</text:span><text:span text:style-name="T256">)</text:span></text:a></text:p>
      <text:p text:style-name="P257"><text:a xlink:href="https://cec.nycu.edu.tw/" office:target-frame-name="_top" xlink:show="replace"><text:span text:style-name="T258">國立陽明交通大學推廣教育中心平台</text:span></text:a></text:p>
      <text:p text:style-name="P259"><text:a xlink:href="https://cec.nycu.edu.tw/Upload/FileManager/1c3f574f-57f7-47a2-904c-d38297eb7a7d.pdf" office:target-frame-name="_top" xlink:show="replace"><text:span text:style-name="T260">國立陽明交通大學隨班附讀作業要點</text:span></text:a></text:p>
      <text:p text:style-name="P261"><text:a xlink:href="https://timetable.nycu.edu.tw/" office:target-frame-name="_top" xlink:show="replace"><text:span text:style-name="T262">111</text:span><text:span text:style-name="T263">學年度第</text:span><text:span text:style-name="T264">1</text:span><text:span text:style-name="T265">學期課程時間表</text:span></text:a></text:p>
      <text:p text:style-name="P266"><text:a xlink:href="https://cec.nycu.edu.tw/Upload/FileManager/c02e5009-8d13-4547-a334-1de22856f123.pdf" office:target-frame-name="_top" xlink:show="replace"><text:span text:style-name="T267">校內設備使用費繳納單</text:span><text:span text:style-name="T268">(</text:span><text:span text:style-name="T269">申請學生證</text:span><text:span text:style-name="T270">用</text:span><text:span text:style-name="T271">)</text:span></text:a></text:p>
      <text:p text:style-name="P272"><text:span text:style-name="T273">十</text:span><text:span text:style-name="T274">二</text:span><text:span text:style-name="T275">、</text:span><text:span text:style-name="T276">其他</text:span></text:p>
      <text:p text:style-name="P277"><text:span text:style-name="T278"><text:s/></text:span><text:span text:style-name="T279"><text:s text:c="3"/></text:span><text:span text:style-name="T280">1.</text:span><text:span text:style-name="T281">申請本校光復校區</text:span><text:span text:style-name="T282">優惠</text:span><text:span text:style-name="T283">計次汽車</text:span><text:span text:style-name="T284">停車識別證</text:span><text:span text:style-name="T285">（</text:span><text:span text:style-name="T286">$</text:span><text:span text:style-name="T287">50/</text:span><text:span text:style-name="T288">張）</text:span><text:span text:style-name="T289">，</text:span><text:span text:style-name="T290">可</text:span><text:span text:style-name="T291">洽</text:span><text:span text:style-name="T292">本組</text:span><text:span text:style-name="T293">(</text:span><text:span text:style-name="T294">推教中心</text:span><text:span text:style-name="T295">)</text:span><text:span text:style-name="T296">科一館</text:span><text:span text:style-name="T297">S</text:span><text:span text:style-name="T298">A</text:span><text:span text:style-name="T299">1</text:span><text:span text:style-name="T300">22</text:span><text:span text:style-name="T301">室曾小姐辦理。</text:span></text:p>
      <text:soft-page-break/>
      <text:p text:style-name="P302"><text:span text:style-name="T303"><text:s/></text:span><text:span text:style-name="T304"><text:s text:c="3"/>2.</text:span><text:span text:style-name="T305">欲辦理學生證者請下載本校</text:span><text:a xlink:href="https://cec.nycu.edu.tw/Upload/FileManager/c02e5009-8d13-4547-a334-1de22856f123.pdf" office:target-frame-name="_top" xlink:show="replace"><text:span text:style-name="T306">『</text:span><text:span text:style-name="T307">校內設備使用費繳納單</text:span><text:span text:style-name="T308">』</text:span></text:a><text:span text:style-name="T309">，</text:span><text:span text:style-name="T310">填寫完後</text:span><text:span text:style-name="T311">印出至本校出納組（中正堂2樓）繳費</text:span><text:span text:style-name="T312">，</text:span><text:span text:style-name="T313">再將</text:span><text:span text:style-name="T314">校內設備使用費繳納單</text:span><text:span text:style-name="T315">、</text:span><text:span text:style-name="T316">收據</text:span><text:span text:style-name="T317">及</text:span><text:span text:style-name="T318">彩色照片</text:span><text:span text:style-name="T319">電子檔</text:span><text:span text:style-name="T320">，</text:span><text:span text:style-name="T321">E</text:span><text:span text:style-name="T322">-</text:span><text:span text:style-name="T323">m</text:span><text:span text:style-name="T324">ail</text:span><text:span text:style-name="T325">至本組曾小姐收；</text:span><text:span text:style-name="T326">製做</text:span><text:span text:style-name="T327">學生證</text:span><text:span text:style-name="T328">工作日大約</text:span><text:span text:style-name="T329">4</text:span><text:span text:style-name="T330">天</text:span><text:span text:style-name="T331">(</text:span><text:span text:style-name="T332">不含例假日</text:span><text:span text:style-name="T333">)</text:span><text:span text:style-name="T334">，完成後會</text:span><text:span text:style-name="T335">E-m</text:span><text:span text:style-name="T336">ail</text:span><text:span text:style-name="T337">通知</text:span><text:span text:style-name="T338">。</text:span></text:p>
      <text:p text:style-name="P339"><text:span text:style-name="T340"><text:s/></text:span><text:span text:style-name="T341"><text:s text:c="3"/></text:span><text:span text:style-name="T342">3</text:span><text:span text:style-name="T343">.</text:span><text:span text:style-name="T344">本學期課程可能因疫情調整上課方式，請以各開課系所或老師公佈為準。</text:span></text:p>
      <text:p text:style-name="P345">十三、申請退費</text:p>
      <text:p text:style-name="P346">依教育部專科以上學校推廣教育實施辦法，</text:p>
      <text:p text:style-name="P347">【申請退費】依下列辦理：</text:p>
      <text:p text:style-name="P348"><text:span text:style-name="T349">▲繳費後至上課日前</text:span><text:span text:style-name="T350"></text:span><text:span text:style-name="T351">退還已繳學分費</text:span><text:span text:style-name="T352">9</text:span><text:span text:style-name="T353">成。</text:span></text:p>
      <text:p text:style-name="P354"><text:span text:style-name="T355">▲上課日起未逾全期三分之一</text:span><text:span text:style-name="T356"></text:span><text:span text:style-name="T357">退還已繳學分費之半數。</text:span></text:p>
      <text:p text:style-name="P358"><text:span text:style-name="T359">▲上課日起已逾全期三分之一</text:span><text:span text:style-name="T360"></text:span><text:span text:style-name="T361">不予退費。</text:span></text:p>
      <text:p text:style-name="P362">十四、聯絡窗口</text:p>
      <text:p text:style-name="P363"><text:s/><text:s text:c="3"/>推廣教育中心(交大校區)<text:s/>曾小姐</text:p>
      <text:p text:style-name="P364"><text:s text:c="4"/>服務專線：(03)-5724045<text:s/>或<text:s/>(03)-5712121轉分機52527</text:p>
      <text:p text:style-name="P365"><text:s text:c="4"/>傳真電話：(03)-5720615<text:s text:c="2"/></text:p>
      <text:p text:style-name="P366"><text:s text:c="4"/>信箱：molisa@nycu.edu.tw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8:41:00Z</meta:creation-date>
    <dc:date>2022-08-08T08:41:00Z</dc:date>
    <meta:print-date>2021-08-11T09:3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277" meta:row-count="23" meta:non-whitespace-character-count="2793"/>
  </office:meta>
</office:document-meta>
</file>